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Column22" style:family="table-column">
      <style:table-column-properties style:column-width="2.0972in" style:use-optimal-column-width="false"/>
    </style:style>
    <style:style style:name="TableColumn23" style:family="table-column">
      <style:table-column-properties style:column-width="2.0965in" style:use-optimal-column-width="false"/>
    </style:style>
    <style:style style:name="TableColumn24" style:family="table-column">
      <style:table-column-properties style:column-width="2.0993in" style:use-optimal-column-width="false"/>
    </style:style>
    <style:style style:name="Table21" style:family="table">
      <style:table-properties style:width="6.293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2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2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3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3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3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33" style:parent-style-name="Standard" style:family="paragraph">
      <style:paragraph-properties fo:text-align="end"/>
    </style:style>
    <style:style style:name="T13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Szanowni Rodzice, Uczniowie i Przedszkolaki</text:span></text:p>
      <text:p text:style-name="P3"><text:span text:style-name="T4">Rok szkolny 2019/20 kończy się 26 czerwca 2020 roku.</text:span></text:p>
      <text:p text:style-name="P5"><text:span text:style-name="T6">Ze względów bezpieczeństwa nie będzie miał uroczystej formy.</text:span></text:p>
      <text:p text:style-name="P7"><text:span text:style-name="T8">Jedynie dla uczniów klas<text:s/></text:span><text:span text:style-name="T9">ósmych, którzy wyrażą taką chęć, a</text:span><text:span text:style-name="T10"> </text:span><text:span text:style-name="T11">spot</text:span><text:span text:style-name="T12">y</text:span><text:span text:style-name="T13">kali się już podczas egzaminów, odbędzie się spotkanie z</text:span><text:span text:style-name="T14"> </text:span><text:span text:style-name="T15">wychowawcami w szkole na starej sali gimnastycznej:</text:span></text:p>
      <text:p text:style-name="Standard"><text:span text:style-name="T16">Klasa VIII a godzina 8.00 z panią mgr Katarzyną Kosmal</text:span></text:p>
      <text:p text:style-name="Standard"><text:span text:style-name="T17">Klasa VIII b godzina 9.00</text:span><text:span text:style-name="T18"><text:s/>z panią mgr Renatą Robak</text:span></text:p>
      <text:p text:style-name="Standard"><text:span text:style-name="T19">Od</text:span><text:span text:style-name="T20">biór świadectw, nagród i dyplomów pozostałych klas i oddziałów, przy zachowaniu reżimu sanitarnego (dystans społeczny min. 2 m, maseczki i rękawiczki ochronne) odbędzie się w następujący sposób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Miejsce odbioru</text:span></text:p>
          </table:table-cell>
          <table:table-cell table:style-name="TableCell29">
            <text:p text:style-name="P30"><text:span text:style-name="T31">Klasa/oddział</text:span></text:p>
          </table:table-cell>
          <table:table-cell table:style-name="TableCell32">
            <text:p text:style-name="P33"><text:span text:style-name="T34">Godzina odbioru</text:span></text:p>
          </table:table-cell>
        </table:table-row>
        <table:table-row table:style-name="TableRow35">
          <table:table-cell table:style-name="TableCell36">
            <text:p text:style-name="P37"><text:span text:style-name="T38">Wejście główne</text:span><text:span text:style-name="T39"><text:s/>do szkoły</text:span></text:p>
          </table:table-cell>
          <table:table-cell table:style-name="TableCell40">
            <text:p text:style-name="P41"><text:span text:style-name="T42">IV</text:span></text:p>
          </table:table-cell>
          <table:table-cell table:style-name="TableCell43">
            <text:p text:style-name="P44"><text:span text:style-name="T45">9.30-10.00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V</text:span></text:p>
          </table:table-cell>
          <table:table-cell table:style-name="TableCell52">
            <text:p text:style-name="P53"><text:span text:style-name="T54">10.00-10.30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VI</text:span></text:p>
          </table:table-cell>
          <table:table-cell table:style-name="TableCell61">
            <text:p text:style-name="P62"><text:span text:style-name="T63">10.30-11.00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VII</text:span></text:p>
          </table:table-cell>
          <table:table-cell table:style-name="TableCell70">
            <text:p text:style-name="P71"><text:span text:style-name="T72">11.00-11.30</text:span></text:p>
          </table:table-cell>
        </table:table-row>
        <table:table-row table:style-name="TableRow73">
          <table:table-cell table:style-name="TableCell74">
            <text:p text:style-name="P75"><text:span text:style-name="T76">Wejście do przedszkola - boczne</text:span></text:p>
          </table:table-cell>
          <table:table-cell table:style-name="TableCell77">
            <text:p text:style-name="P78"><text:span text:style-name="T79">III</text:span></text:p>
          </table:table-cell>
          <table:table-cell table:style-name="TableCell80">
            <text:p text:style-name="P81"><text:span text:style-name="T82">8.00-8.30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IIA</text:span></text:p>
          </table:table-cell>
          <table:table-cell table:style-name="TableCell89">
            <text:p text:style-name="P90"><text:span text:style-name="T91">8.30-9.00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IIB</text:span></text:p>
          </table:table-cell>
          <table:table-cell table:style-name="TableCell98">
            <text:p text:style-name="P99"><text:span text:style-name="T100">9.00-9.30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I</text:span></text:p>
          </table:table-cell>
          <table:table-cell table:style-name="TableCell107">
            <text:p text:style-name="P108"><text:span text:style-name="T109">9.30-10.00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10.00-10.30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PP</text:span></text:p>
          </table:table-cell>
          <table:table-cell table:style-name="TableCell125">
            <text:p text:style-name="P126"><text:span text:style-name="T127">10.30-11.00</text:span></text:p>
          </table:table-cell>
        </table:table-row>
      </table:table>
      <text:p text:style-name="Standard"><text:span text:style-name="T128">Odbierać dokumenty mogą uczniowie, rodzice, lub<text:s/></text:span><text:span text:style-name="T129">upoważnione na piśmie przez rodziców (inne</text:span><text:span text:style-name="T130">,</text:span><text:span text:style-name="T131"><text:s/>obce dla ucznia) osoby.</text:span></text:p>
      <text:p text:style-name="P132">Jeśli ktoś nie będzie mógł lub nie będzie chciał odebrać świadectwa w dniu 26 czerwca 2020 roku, może to zrobić indywidualnie w ciągu całego następnego tygodnia (29.06-03.07) w godzinach pracy sekretariatu 7-15.</text:p>
      <text:p text:style-name="P133"><text:span text:style-name="T134">Dyrektor SP Dziebałtów Beata Zbró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Zbróg</meta:initial-creator>
    <dc:creator>Win7</dc:creator>
    <meta:creation-date>2020-06-09T17:05:00Z</meta:creation-date>
    <dc:date>2020-06-18T11:50:00Z</dc:date>
    <meta:template xlink:href="Normal" xlink:type="simple"/>
    <meta:editing-cycles>4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61" meta:row-count="9" meta:non-whitespace-character-count="1083"/>
  </office:meta>
</office:document-meta>
</file>