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ed3a2" officeooo:paragraph-rsid="000ed3a2"/>
    </style:style>
    <style:style style:name="P2" style:family="paragraph" style:parent-style-name="Standard">
      <style:text-properties style:font-name="Times New Roman" fo:font-weight="bold" officeooo:rsid="000ed3a2" officeooo:paragraph-rsid="000ed3a2" style:font-weight-asian="bold" style:font-weight-complex="bold"/>
    </style:style>
    <style:style style:name="P3" style:family="paragraph" style:parent-style-name="Standard">
      <style:text-properties style:font-name="Times New Roman" fo:font-weight="bold" officeooo:paragraph-rsid="000ed3a2" style:font-weight-asian="bold" style:font-weight-complex="bold"/>
    </style:style>
    <style:style style:name="P4" style:family="paragraph" style:parent-style-name="Standard">
      <style:text-properties style:font-name="Times New Roman" fo:font-weight="normal" officeooo:rsid="0011d98d" officeooo:paragraph-rsid="0011d98d" style:font-weight-asian="normal" style:font-weight-complex="normal"/>
    </style:style>
    <style:style style:name="P5" style:family="paragraph" style:parent-style-name="Standard">
      <style:text-properties style:font-name="Times New Roman" officeooo:paragraph-rsid="000ed3a2"/>
    </style:style>
    <style:style style:name="P6" style:family="paragraph" style:parent-style-name="Standard">
      <style:text-properties style:font-name="Times New Roman" officeooo:rsid="00157a69" officeooo:paragraph-rsid="00157a69"/>
    </style:style>
    <style:style style:name="T1" style:family="text">
      <style:text-properties officeooo:rsid="000ed3a2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d3a2"/>
    </style:style>
    <style:style style:name="T4" style:family="text">
      <style:text-properties style:font-name="Times New Roman" fo:font-weight="bold" officeooo:rsid="000ed3a2" style:font-weight-asian="bold" style:font-weight-complex="bold"/>
    </style:style>
    <style:style style:name="T5" style:family="text">
      <style:text-properties officeooo:rsid="0011d98d"/>
    </style:style>
    <style:style style:name="T6" style:family="text">
      <style:text-properties officeooo:rsid="00137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DŻ <text:span text:style-name="T6">VIII</text:span></text:p>
      <text:p text:style-name="P1"/>
      <text:p text:style-name="P1"><text:span text:style-name="T5">20</text:span>.05.2020</text:p>
      <text:p text:style-name="P1"/>
      <text:p text:style-name="P3"><text:span text:style-name="T1">TEMAT: </text:span>Znaczenie rodziny dla prawidłowego rozwoju człowieka. </text:p>
      <text:p text:style-name="P4"/>
      <text:p text:style-name="P2"/>
      <text:p text:style-name="P5"><text:span text:style-name="T1"><text:s/>W każdej rodzinie wiele zależy od tego jak funkcjonuje związek ojca i matki. To ma wpływ na rozwój dziecka. Dziecko pochodzące z małżeństwa, gdzie występują braki, nie dostaje tego, co potrzebne jest mu do rozwoju. W zdrowym małżeństwie mąż i żona wiedzą, co to jest samodyscyplina, potrafią wypełniać obowiązki i biorą pod uwagę zdanie partnera. Tylko dojrzały mężczyzna i dojrzała kobieta posiadają zdolność do akceptowania odmienności zachowań. Tylko dojrzałe osoby są zdolne wypracować swój własny zespół reguł. Osoby niedoświadczone dążą do wypełniania swoich braków w życiu dorosłym, np. osoba cierpiąca na brak miłości w dzieciństwie stara się za wszelką cenę osiągnąć ją w wieku dojrzałym, co jest dla niej bardzo trudne. Pełnienie roli rodzicielskiej, to nie fakt, że posiada się dzieci. Rodzice w pewnym momencie powinni dziecku pozwolić odejść z domu. Do tego dziecku potrzebna jest świadomość, tożsamość i poczucie własnej wartości. </text:span></text:p>
      <text:p text:style-name="P5"/>
      <text:p text:style-name="P6"><text:span text:style-name="T1">I.</text:span>Kmand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3:01:52.045000000</meta:creation-date>
    <dc:date>2020-05-11T23:33:01.668000000</dc:date>
    <meta:editing-duration>PT10M4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153" meta:character-count="1037" meta:non-whitespace-character-count="886"/>
  </office:meta>
</office:document-meta>
</file>