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paragraph-rsid="000f75f3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0f75f3" style:font-size-asian="12pt" style:font-name-complex="Times New Roman" style:font-size-complex="12pt"/>
    </style:style>
    <style:style style:name="P3" style:family="paragraph" style:parent-style-name="Standard" style:list-style-name="">
      <style:paragraph-properties fo:margin-top="0.085cm" fo:margin-bottom="0.085cm" loext:contextual-spacing="false" fo:line-height="100%"/>
      <style:text-properties fo:color="#3b4a25" style:font-name="Times New Roman" fo:font-size="12pt" fo:font-weight="bold" officeooo:paragraph-rsid="000f75f3" style:letter-kerning="true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635cm" loext:contextual-spacing="false" fo:line-height="100%"/>
      <style:text-properties fo:color="#000000" style:font-name="Times New Roman" fo:font-size="12pt" officeooo:paragraph-rsid="000f75f3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officeooo:paragraph-rsid="000f75f3" style:font-size-asian="12pt" style:font-name-complex="Times New Roman" style:font-size-complex="12pt"/>
    </style:style>
    <style:style style:name="T1" style:family="text">
      <style:text-properties style:letter-kerning="true"/>
    </style:style>
    <style:style style:name="T2" style:family="text">
      <style:text-properties officeooo:rsid="000f75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DŻ VIII <text:span text:style-name="T2">A</text:span></text:p>
      <text:p text:style-name="P2"><text:span text:style-name="T2">11</text:span>.05.2020</text:p>
      <text:h text:style-name="P3" text:outline-level="1">TEMAT: Analiza konfliktu</text:h>
      <text:h text:style-name="P3" text:outline-level="1"/>
      <text:p text:style-name="P4">Konflikt jest nieodłącznym elementem życia. Mówimy o kimś, że jest osobą bezkonfliktową bądź przeciwnie konfliktową. Konflikt z różną częstością pojawia się w życiu. Dlatego warto zastanowić się, jak jest wywoływany, czego możemy się w trakcie niego nauczyć.</text:p>
      <text:p text:style-name="P4">Kilka pytań, które pomogą zachować nam zimną krew i zdrowy rozsądek.<text:line-break/>1. Z kim się pokłóciłem?<text:line-break/>2. Co chciałem osiągnąć?<text:line-break/>3. Co chciała osiągnąć druga osoba?<text:line-break/>4. Jak postępowałem w trakcie konfliktu ( słowa, czyny)?<text:line-break/>5. Jak postępowała druga osoba w trakcie konfliktu ( słowa, czyny)?<text:line-break/>6. Jak czuję się teraz?<text:line-break/>7. Jak może czuć się druga osoba?<text:line-break/>8. Co mógłbym zrobić, aby zakończyć kłótnię?<text:line-break/>9. Co mogłaby zrobić druga osoba, aby zakończyć kłótnię?</text:p>
      <text:p text:style-name="P4">Odpowiedzi na pytania powinny pomóc znaleźć rozwiązanie konfliktowej sytuacji.</text:p>
      <text:p text:style-name="P4">I.Komandowsk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23:59:29.183000000</meta:creation-date>
    <dc:date>2020-05-06T00:00:45.624000000</dc:date>
    <meta:editing-duration>PT1M16S</meta:editing-duration>
    <meta:editing-cycles>1</meta:editing-cycles>
    <meta:document-statistic meta:table-count="0" meta:image-count="0" meta:object-count="0" meta:page-count="1" meta:paragraph-count="7" meta:word-count="128" meta:character-count="832" meta:non-whitespace-character-count="711"/>
    <meta:generator>LibreOffice/6.4.2.2$Windows_X86_64 LibreOffice_project/4e471d8c02c9c90f512f7f9ead8875b57fcb1ec3</meta:generator>
  </office:meta>
</office:document-meta>
</file>