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157a69" officeooo:paragraph-rsid="001d0fad"/>
    </style:style>
    <style:style style:name="P2" style:family="paragraph" style:parent-style-name="Standard">
      <style:text-properties style:font-name="Times New Roman" officeooo:rsid="000ed3a2" officeooo:paragraph-rsid="001d0fad"/>
    </style:style>
    <style:style style:name="P3" style:family="paragraph" style:parent-style-name="Standard">
      <style:text-properties style:font-name="Times New Roman" fo:font-weight="bold" officeooo:rsid="000ed3a2" officeooo:paragraph-rsid="001d0fad" style:font-weight-asian="bold" style:font-weight-complex="bold"/>
    </style:style>
    <style:style style:name="P4" style:family="paragraph" style:parent-style-name="Standard">
      <style:text-properties style:font-name="Times New Roman" fo:font-weight="bold" officeooo:paragraph-rsid="001d0fad" style:font-weight-asian="bold" style:font-weight-complex="bold"/>
    </style:style>
    <style:style style:name="P5" style:family="paragraph" style:parent-style-name="Standard">
      <style:text-properties style:font-name="Times New Roman" fo:font-weight="normal" officeooo:rsid="0011d98d" officeooo:paragraph-rsid="001d0fad" style:font-weight-asian="normal" style:font-weight-complex="normal"/>
    </style:style>
    <style:style style:name="P6" style:family="paragraph" style:parent-style-name="Standard">
      <style:text-properties style:font-name="Times New Roman" officeooo:paragraph-rsid="001d0fad"/>
    </style:style>
    <style:style style:name="T1" style:family="text">
      <style:text-properties officeooo:rsid="000ed3a2"/>
    </style:style>
    <style:style style:name="T2" style:family="text">
      <style:text-properties officeooo:rsid="00137e6f"/>
    </style:style>
    <style:style style:name="T3" style:family="text">
      <style:text-properties officeooo:rsid="0011d98d"/>
    </style:style>
    <style:style style:name="T4" style:family="text">
      <style:text-properties officeooo:rsid="001d0fad"/>
    </style:style>
    <style:style style:name="T5" style:family="text">
      <style:text-properties officeooo:rsid="001e13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DŻ <text:span text:style-name="T2">VIII</text:span></text:p>
      <text:p text:style-name="P2"/>
      <text:p text:style-name="P2"><text:span text:style-name="T3">2</text:span><text:span text:style-name="T4">5</text:span>.05.2020</text:p>
      <text:p text:style-name="P2"/>
      <text:p text:style-name="P4"><text:span text:style-name="T1">TEMAT: </text:span>Znaczenie rodziny dla prawidłowego rozwoju człowieka. </text:p>
      <text:p text:style-name="P5"/>
      <text:p text:style-name="P3"/>
      <text:p text:style-name="P2"><text:s/>W każdej rodzinie wiele zależy od tego jak funkcjonuje związek ojca i matki. To ma wpływ na rozwój dziecka. Dziecko pochodzące z małżeństwa, gdzie występują braki, nie dostaje tego, co potrzebne jest mu do rozwoju. W zdrowym małżeństwie mąż i żona wiedzą, co to jest samodyscyplina, potrafią wypełniać obowiązki i biorą pod uwagę zdanie partnera. Tylko dojrzały mężczyzna i dojrzała kobieta posiadają zdolność do akceptowania odmienności zachowań. Tylko dojrzałe osoby są zdolne wypracować swój własny zespół reguł. Osoby niedoświadczone dążą do wypełniania swoich braków w życiu dorosłym, np. osoba cierpiąca na brak miłości w dzieciństwie stara się za wszelką cenę osiągnąć ją w wieku dojrzałym, co jest dla niej bardzo trudne. Pełnienie roli rodzicielskiej, to nie fakt, że posiada się dzieci. Rodzice w pewnym momencie powinni dziecku pozwolić odejść z domu. Do tego dziecku potrzebna jest świadomość, tożsamość i poczucie własnej wartości. </text:p>
      <text:p text:style-name="P6"/>
      <text:p text:style-name="P1"><text:span text:style-name="T1">I.</text:span>K<text:span text:style-name="T5">o</text:span>mandows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0T23:44:20.181000000</meta:creation-date>
    <dc:date>2020-05-24T00:35:19.742000000</dc:date>
    <meta:editing-duration>PT1M7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5" meta:word-count="153" meta:character-count="1038" meta:non-whitespace-character-count="887"/>
  </office:meta>
</office:document-meta>
</file>