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" svg:font-family="Helvetica, Arial, 'Lucida Grande', Verdana, sans-serif"/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3b4a25" style:font-name="Times New Roman" fo:font-size="12pt" fo:letter-spacing="normal" fo:font-style="normal" fo:font-weight="normal" officeooo:rsid="0008ad96" officeooo:paragraph-rsid="0008ad96" style:font-size-asian="12pt" style:font-size-complex="12pt"/>
    </style:style>
    <style:style style:name="P2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3b4a25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3b4a25" style:font-name="Times New Roman" fo:font-size="12pt" fo:letter-spacing="normal" fo:font-style="normal" fo:font-weight="normal" officeooo:rsid="0008ad96" officeooo:paragraph-rsid="0008ad96" style:font-size-asian="12pt" style:font-size-complex="12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3b4a25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style:text-underline-style="none" officeooo:rsid="0008ad96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WDŻ VI</text:span></text:h>
      <text:p text:style-name="P5"><text:span text:style-name="T1">13.05.2020</text:span></text:p>
      <text:h text:style-name="P2" text:outline-level="1"><text:span text:style-name="T2">TEMAT: </text:span><text:span text:style-name="T1">Jestem asertywny</text:span></text:h>
      <text:p text:style-name="P6"><text:span text:style-name="T1"/></text:p>
      <text:section text:style-name="Sect1" text:name="node-329">
        <text:p text:style-name="P4">Asertywna osoba zna swoje prawa i potrafi je wykorzystać. Jednocześnie nie łamie praw innych osób czyli nie wykazuje postaw agresywnych. Nie boi się, że popełni błąd.</text:p>
        <text:p text:style-name="P4">Osoba asertywna<text:line-break/>1. Używa słów tak i nie<text:line-break/>2. Nie przeprasza kiedy nie zawiniła<text:line-break/>3. Wyjaśnia precyzyjnie powody swojego zachowania, ale nie usprawiedliwia a nie nie tłumaczy się nadmiernie.<text:line-break/>1. Nie obraża rozmówcy poddając w wątpliwość walorów jego umysłu<text:line-break/>2. Używa komunikatu Ja a nie Ty<text:line-break/>3. Nie pozwala się obrażać<text:line-break/>4. Nie kłamie i nie oszukuje<text:line-break/>5. Nie wstydzi się przyznać do błędów<text:line-break/>6. Precyzyjnie i wprost mówi o co chodzi<text:line-break/>7. Potrafi pytać, kiedy czegoś nie rozumie<text:line-break/>8. Potrafi przyznać, że czegoś nie wie oraz, że nie chce o czymś mówić<text:line-break/>9. Szanuje prawa innych<text:line-break/>10. Przyznaje innym prawo do asertywnego zachowania.</text:p>
        <text:p text:style-name="P4">Asertywność jest sztuką i zarazem cnotą wynikającą z połączenia w jedno szczerości, stanowczości, łagodności i delikatności.<text:line-break/>Mniej agresji, złości, wrogości – więcej asertywności. Taka mogłaby być receptura na ulepszenie porozumienia się z ludźmi, na których nam zależy.</text:p>
      </text:section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" svg:font-family="Helvetica, Arial, 'Lucida Grande', Verdana, sans-serif"/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00:09:45.843000000</meta:creation-date>
    <dc:date>2020-05-06T00:11:08.707000000</dc:date>
    <meta:editing-duration>PT1M23S</meta:editing-duration>
    <meta:editing-cycles>1</meta:editing-cycles>
    <meta:document-statistic meta:table-count="0" meta:image-count="0" meta:object-count="0" meta:page-count="1" meta:paragraph-count="6" meta:word-count="172" meta:character-count="1083" meta:non-whitespace-character-count="916"/>
    <meta:generator>LibreOffice/6.4.2.2$Windows_X86_64 LibreOffice_project/4e471d8c02c9c90f512f7f9ead8875b57fcb1ec3</meta:generator>
  </office:meta>
</office:document-meta>
</file>