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4fd5" officeooo:paragraph-rsid="00004fd5"/>
    </style:style>
    <style:style style:name="P2" style:family="paragraph" style:parent-style-name="Standard">
      <style:text-properties style:font-name="Times New Roman" officeooo:rsid="00000fbd" officeooo:paragraph-rsid="00000fbd"/>
    </style:style>
    <style:style style:name="P3" style:family="paragraph" style:parent-style-name="Standard">
      <style:text-properties style:font-name="Times New Roman" officeooo:rsid="00004fd5" officeooo:paragraph-rsid="00004fd5"/>
    </style:style>
    <style:style style:name="P4" style:family="paragraph" style:parent-style-name="Standard">
      <style:text-properties style:font-name="Times New Roman" fo:font-weight="bold" officeooo:rsid="00000fbd" officeooo:paragraph-rsid="00000fbd" style:font-weight-asian="bold" style:font-weight-complex="bold"/>
    </style:style>
    <style:style style:name="T1" style:family="text">
      <style:text-properties officeooo:rsid="00004fd5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DŻ VI</text:p>
      <text:p text:style-name="P2"/>
      <text:p text:style-name="P2">27.05.2020</text:p>
      <text:p text:style-name="P2"/>
      <text:p text:style-name="P4">TEMAT:<text:span text:style-name="T1">Cyberprzemoc</text:span></text:p>
      <text:p text:style-name="P4"/>
      <text:p text:style-name="P3">Dziś krótki film do obejrzenia i zastanowienia się.</text:p>
      <text:p text:style-name="P3"/>
      <text:p text:style-name="P1"><text:a xlink:type="simple" xlink:href="https://www.youtube.com/watch?v=goS_TTEtYGk" text:style-name="Internet_20_link" text:visited-style-name="Visited_20_Internet_20_Link"><text:span text:style-name="T2">https://www.youtube.com/watch?v=goS_TTEtYGk</text:span></text:a><text:span text:style-name="T2"> 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23:47:56.058000000</meta:creation-date>
    <dc:date>2020-05-23T00:02:13.867000000</dc:date>
    <meta:editing-duration>PT2M2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5" meta:word-count="13" meta:character-count="129" meta:non-whitespace-character-count="120"/>
  </office:meta>
</office:document-meta>
</file>