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d3a2" officeooo:paragraph-rsid="000ed3a2"/>
    </style:style>
    <style:style style:name="P2" style:family="paragraph" style:parent-style-name="Standard">
      <style:text-properties style:font-name="Times New Roman" officeooo:rsid="000ed3a2" officeooo:paragraph-rsid="000ed3a2"/>
    </style:style>
    <style:style style:name="P3" style:family="paragraph" style:parent-style-name="Standard">
      <style:text-properties style:font-name="Times New Roman" fo:font-weight="bold" officeooo:rsid="000ed3a2" officeooo:paragraph-rsid="000ed3a2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DŻ V</text:p>
      <text:p text:style-name="P2"/>
      <text:p text:style-name="P2">18.05.2020</text:p>
      <text:p text:style-name="P2"/>
      <text:p text:style-name="P3">TEMAT: Dojrzewanie, czyli u progu dorosłości.</text:p>
      <text:p text:style-name="P3"/>
      <text:p text:style-name="P2"><text:s/>O dojrzewaniu i etapach rozwoju człowieka mówiliśmy na lekcjach przyrody w klasie 4, więc teraz tylko dla przypomnienia </text:p>
      <text:p text:style-name="P1"><text:a xlink:type="simple" xlink:href="https://www.youtube.com/watch?v=YavEH9CdoXM" text:style-name="Internet_20_link" text:visited-style-name="Visited_20_Internet_20_Link"><text:span text:style-name="T1">https://www.youtube.com/watch?v=YavEH9CdoXM</text:span></text:a><text:span text:style-name="T1"> <text:s/>(czas 8</text:span><text:span text:style-name="T2">'</text:span><text:span text:style-name="T1">49)</text:span></text:p>
      <text:p text:style-name="P1"><text:span text:style-name="T1"/></text:p>
      <text:p text:style-name="P1"><text:span text:style-name="T1">I.Komandow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23:01:52.045000000</meta:creation-date>
    <dc:date>2020-05-11T23:13:30.382000000</dc:date>
    <meta:editing-duration>PT1M23S</meta:editing-duration>
    <meta:editing-cycles>1</meta:editing-cycles>
    <meta:document-statistic meta:table-count="0" meta:image-count="0" meta:object-count="0" meta:page-count="1" meta:paragraph-count="6" meta:word-count="31" meta:character-count="250" meta:non-whitespace-character-count="222"/>
    <meta:generator>LibreOffice/6.4.2.2$Windows_X86_64 LibreOffice_project/4e471d8c02c9c90f512f7f9ead8875b57fcb1ec3</meta:generator>
  </office:meta>
</office:document-meta>
</file>