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d3a2" officeooo:paragraph-rsid="000ed3a2"/>
    </style:style>
    <style:style style:name="P2" style:family="paragraph" style:parent-style-name="Standard">
      <style:text-properties style:font-name="Times New Roman" officeooo:rsid="000ed3a2" officeooo:paragraph-rsid="000ed3a2"/>
    </style:style>
    <style:style style:name="P3" style:family="paragraph" style:parent-style-name="Standard">
      <style:text-properties style:font-name="Times New Roman" fo:font-weight="bold" officeooo:rsid="000ed3a2" officeooo:paragraph-rsid="000ed3a2" style:font-weight-asian="bold" style:font-weight-complex="bold"/>
    </style:style>
    <style:style style:name="P4" style:family="paragraph" style:parent-style-name="Standard">
      <style:text-properties style:font-name="Times New Roman" fo:font-weight="normal" officeooo:rsid="0011d98d" officeooo:paragraph-rsid="0011d98d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officeooo:rsid="0011d9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DŻ <text:span text:style-name="T2">I</text:span>V</text:p>
      <text:p text:style-name="P2"/>
      <text:p text:style-name="P2"><text:span text:style-name="T2">20</text:span>.05.2020</text:p>
      <text:p text:style-name="P2"/>
      <text:p text:style-name="P3">TEMAT: <text:span text:style-name="T2">Kto jest kim</text:span></text:p>
      <text:p text:style-name="P4">Wszyscy wiemy kim jest dziadek czy babcia ale czy wiecie kim jest:</text:p>
      <text:p text:style-name="P4">- siostrzeniec,</text:p>
      <text:p text:style-name="P4">- wujenka,</text:p>
      <text:p text:style-name="P4">- ciocia,</text:p>
      <text:p text:style-name="P4">- bratanica,</text:p>
      <text:p text:style-name="P4"/>
      <text:p text:style-name="P4">To tak na rozruszanie głowy.</text:p>
      <text:p text:style-name="P4">I. Komandowska</text:p>
      <text:p text:style-name="P3"/>
      <text:p text:style-name="P1"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23:01:52.045000000</meta:creation-date>
    <dc:date>2020-05-11T23:20:29.640000000</dc:date>
    <meta:editing-duration>PT8M22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1" meta:word-count="34" meta:character-count="190" meta:non-whitespace-character-count="165"/>
  </office:meta>
</office:document-meta>
</file>