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8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388in" fo:line-height="100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.1388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.1388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15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margin-top="0.0173in" fo:margin-bottom="0in" fo:line-height="115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margin-top="0.0173in" fo:margin-bottom="0in" fo:line-height="115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3" style:parent-style-name="Standard" style:family="paragraph">
      <style:paragraph-properties fo:margin-top="0.0173in" fo:margin-bottom="0in" fo:line-height="115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5" style:parent-style-name="Standard" style:family="paragraph">
      <style:paragraph-properties fo:margin-top="0.0173in" fo:margin-bottom="0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margin-top="0.0173in" fo:margin-bottom="0in" fo:line-height="115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margin-top="0.0173in" fo:margin-bottom="0in" fo:line-height="115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top="0.0173in" fo:margin-bottom="0in" fo:line-height="115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B1B1B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top="0.0173in" fo:margin-bottom="0in" fo:line-height="115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" style:parent-style-name="Standard" style:family="paragraph">
      <style:paragraph-properties fo:text-align="justify" fo:margin-top="0.0173in" fo:margin-bottom="0in" fo:line-height="115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top="0.0173in" fo:margin-bottom="0in" fo:line-height="115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text-align="justify" fo:margin-top="0.0173in" fo:margin-bottom="0in" fo:line-height="115%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9" style:parent-style-name="Nagłówek2" style:family="paragraph">
      <style:paragraph-properties fo:text-align="justify" fo:margin-top="0.0173in" fo:margin-bottom="0in" fo:line-height="115%"/>
    </style:style>
    <style:style style:name="T50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3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4" style:parent-style-name="Domyślnaczcionkaakapitu" style:family="text">
      <style:text-properties style:font-name-asian="Times New Roman" style:font-name-complex="Times New Roman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5" style:parent-style-name="Standard" style:family="paragraph">
      <style:paragraph-properties fo:text-align="justify" fo:margin-top="0.0173in" fo:margin-bottom="0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 style:language-asian="pl" style:country-asian="PL"/>
    </style:style>
    <style:style style:name="P57" style:parent-style-name="Standard" style:family="paragraph">
      <style:paragraph-properties fo:text-align="center" fo:margin-top="0.0173in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center"/>
    </style:style>
    <style:style style:name="P59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5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3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1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text-align="justify" fo:margin-left="0.1972in">
        <style:tab-stops/>
      </style:paragraph-properties>
    </style:style>
    <style:style style:name="P143" style:parent-style-name="Standard" style:family="paragraph">
      <style:paragraph-properties fo:text-align="justify" fo:margin-left="0.1972in">
        <style:tab-stops/>
      </style:paragraph-properties>
    </style:style>
    <style:style style:name="P144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14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Akapitzlistą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1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3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8" style:parent-style-name="Standard" style:family="paragraph">
      <style:paragraph-properties fo:text-align="center" fo:margin-left="0.1972in" fo:text-indent="0.0527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Standard" style:family="paragraph">
      <style:paragraph-properties fo:text-align="center" fo:margin-left="0.1972in" fo:text-indent="0.0527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4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margin-left="0.1972in" fo:text-indent="0.0527in">
        <style:tab-stops/>
      </style:paragraph-properties>
    </style:style>
    <style:style style:name="T2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2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2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26" style:parent-style-name="Standard" style:family="paragraph">
      <style:paragraph-properties fo:text-align="justify" fo:margin-left="0.1972in" fo:text-indent="0.0527in">
        <style:tab-stops/>
      </style:paragraph-properties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30" style:parent-style-name="Standard" style:family="paragraph">
      <style:paragraph-properties fo:text-align="justify" fo:margin-left="0.1972in" fo:text-indent="0.0527in">
        <style:tab-stops/>
      </style:paragraph-properties>
    </style:style>
  </office:automatic-styles>
  <office:body>
    <office:text text:use-soft-page-breaks="true">
      <text:p text:style-name="P1"><text:span text:style-name="T2">Procedury bezpieczeństwa na terenie Szkoły Podstawowej w Dziebałtowie w związku</text:span></text:p>
      <text:p text:style-name="P3"><text:span text:style-name="T4"><text:s/>z zapobieganiem, przeciwdziałaniem i zwalczaniem COVID-19</text:span></text:p>
      <text:p text:style-name="P5"><text:span text:style-name="T6">obowiązujące od 1 września 2020</text:span></text:p>
      <text:p text:style-name="P7"><text:span text:style-name="T8"><text:line-break/></text:span></text:p>
      <text:p text:style-name="P9"><text:span text:style-name="T10">Uczestnicy:</text:span></text:p>
      <text:p text:style-name="P11"><text:span text:style-name="T12">• dyrektor szkoły podstawowej z oddziałami przedszkolnymi i inną formą wychowania przedszkolnego – dalej dyrektor;</text:span></text:p>
      <text:p text:style-name="P13"><text:span text:style-name="T14">• organ prowadzący szkołę podstawową z oddziałami przedszkolnymi i inną formą wychowania przedszkolnego – dalej organ prowadzący;</text:span></text:p>
      <text:p text:style-name="P15"><text:span text:style-name="T16">• rodzice dzieci;</text:span></text:p>
      <text:p text:style-name="P17"><text:span text:style-name="T18">• pracownicy.</text:span></text:p>
      <text:p text:style-name="P19"><text:span text:style-name="T20">Podstawa prawna:</text:span></text:p>
      <text:p text:style-name="P21"><text:span text:style-name="T22">•<text:s/></text:span><text:span text:style-name="T23">art. 68 ust. 1 pkt 6</text:span><text:span text:style-name="T24"><text:s/>ustawy z dnia 14.12.2016 r. – Prawo oświatowe (Dz. U. z 2019 r. poz. 1148 ze zm.),</text:span></text:p>
      <text:p text:style-name="P25"><text:span text:style-name="T26">• Rozporządzenie Ministra Edukacji Narodowej z 12.08.2020 r. w sprawie czasowego ograniczenia funkcj</text:span><text:span text:style-name="T27">onowania jednostek systemu oświaty w związku z zapobieganiem, przeciwdziałaniem i zwalczaniem COVID-19</text:span><text:span text:style-name="T28"><text:s/>(</text:span><text:span text:style-name="T29">Dz.U. 2020 poz. 1389)</text:span></text:p>
      <text:p text:style-name="P30"><text:span text:style-name="T31">• Rozporządzenie Ministra Edukacji Narodowej z dnia 12 sierpnia 2020 r. zmieniające rozporządzenie w sprawie rodzajów innych form<text:s/></text:span><text:span text:style-name="T32">wychowania przedszkolnego, warunków tworzenia i organizowania tych form oraz sposobu ich działania</text:span><text:span text:style-name="T33"><text:s/></text:span><text:bookmark-start text:name="view:_id1:_id2:_id59:_id61:callback1:_id"/><text:bookmark-end text:name="view:_id1:_id2:_id59:_id61:callback1:_id"/><text:span text:style-name="T34">(</text:span><text:a xlink:href="https://isap.sejm.gov.pl/isap.nsf/DocDetails.xsp?id=WDU20200001385" office:target-frame-name="_top" xlink:show="replace"><text:span text:style-name="T35">Dz.U. 2020 poz. 1385</text:span></text:a><text:span text:style-name="T36">)</text:span></text:p>
      <text:p text:style-name="P37"><text:span text:style-name="T38">• Rozporządzenie Ministra Edukacji Narodowej z dnia</text:span><text:span text:style-name="T39"><text:s/>12 sierpnia 2020 r. zmieniające rozporządzenie w sprawie bezpieczeństwa i higieny w publicznych i niepublicznych szkołach i</text:span><text:span text:style-name="T40"> </text:span><text:span text:style-name="T41">placówkach</text:span><text:span text:style-name="T42"><text:s/>(</text:span><text:span text:style-name="T43">Dz.U. 2020 poz. 1386)</text:span></text:p>
      <text:p text:style-name="P44"><text:span text:style-name="T45">• Rozporządzenie Ministra Edukacji Narodowej z dnia 12 sierpnia 2020 r. zmieniające rozporządzeni</text:span><text:span text:style-name="T46">e w sprawie szczególnych rozwiązań w okresie czasowego ograniczenia funkcjonowania jednostek systemu oświaty w związku z zapobieganiem, przeciwdziałaniem i</text:span><text:span text:style-name="T47"> </text:span><text:span text:style-name="T48">zwalczaniem COVID-19 (Dz.U. 2020 poz. 1394)</text:span></text:p>
      <text:h text:style-name="P49" text:outline-level="2"><text:span text:style-name="T50">• Rozporządzenie Ministra Edukacji Narodowej i Sportu z<text:s/></text:span><text:span text:style-name="T51">dnia 31 grudnia 2002 r. w sprawie bezpieczeństwa i higieny w publicznych i niepublicznych szkołach i placówkach</text:span><text:span text:style-name="T52"><text:s/>(</text:span><text:span text:style-name="T53">Dz.U. 2003 nr 6 poz. 69</text:span><text:span text:style-name="T54">)</text:span></text:h>
      <text:p text:style-name="P55"><text:span text:style-name="T56">• <text:s/>wytyczne przeciwepidemiczne Głównego Inspektora Sanitarnego z dnia 02 lipca 2020 r oraz 25 sierpnia 2020 r</text:span></text:p>
      <text:p text:style-name="P57"/>
      <text:p text:style-name="P58"/>
      <text:list text:style-name="WWNum1">
        <text:list-item text:start-value="1">
          <text:p text:style-name="P59"><text:span text:style-name="T60">Do szkoły może uczęszczać uczeń bez objawów chorobowych sugerujących infekcję dróg oddechowych oraz gdy domownicy nie przebywają na kwarantannie lub w izolacji w warunkach domowych lub w izolacji.</text:span></text:p>
        </text:list-item>
        <text:list-item>
          <text:p text:style-name="P61"><text:span text:style-name="T62"><text:s/>Uczniowie mogą być przyprowadzani do szkoły i z niej<text:s/></text:span><text:span text:style-name="T63">odbierani przez opiekunów bez objawów chorobowych sugerujących infekcję dróg oddechowych. W drodze do i ze<text:s/></text:span><text:soft-page-break/><text:span text:style-name="T64">szkoły opiekunowie z dziećmi oraz uczniowie przestrzegają aktualnych przepisów prawa dotyczących zachowania w przestrzeni publicznej.</text:span></text:p>
        </text:list-item>
        <text:list-item>
          <text:p text:style-name="P65"><text:span text:style-name="T66">Przy wejściu do</text:span><text:span text:style-name="T67"><text:s/>budynku szkoły jest obowiązek dezynfekowania rąk przy użyciu środka dezynfekującego (nie dotyczy dzieci poniżej 6 roku życia).</text:span></text:p>
        </text:list-item>
        <text:list-item>
          <text:p text:style-name="P68"><text:span text:style-name="T69">Opiekunowie odprowadzający dzieci nie wchodzą do budynku szkoły bez indywidualnej zgody dyrektora lub w razie jego nieobecności</text:span><text:span text:style-name="T70"><text:s/>wyznaczonego pracownika szkoły. Jeśli wchodzą do przestrzeni wspólnej szkoły, to zachowując zasady:</text:span></text:p>
        </text:list-item>
      </text:list>
      <text:p text:style-name="P71"><text:span text:style-name="T72">a) 1 opiekun z dzieckiem/dziećmi,</text:span></text:p>
      <text:p text:style-name="P73"><text:span text:style-name="T74">b) dystansu od kolejnego opiekuna z dzieckiem/dziećmi min. 1,5 m,</text:span></text:p>
      <text:p text:style-name="P75"><text:span text:style-name="T76">c) dystansu od pracowników szkoły min. 1,5 m,</text:span></text:p>
      <text:p text:style-name="P77"><text:span text:style-name="T78">d) opieku</text:span><text:span text:style-name="T79">nowie powinni przestrzegać obowiązujących przepisów prawa</text:span></text:p>
      <text:p text:style-name="P80"><text:span text:style-name="T81">związanych z bezpieczeństwem zdrowotnym obywateli (m.in. stosować środki</text:span></text:p>
      <text:p text:style-name="P82"><text:span text:style-name="T83">ochronne: osłona ust i nosa, rękawiczki jednorazowe lub dezynfekcja rąk).</text:span></text:p>
      <text:p text:style-name="P84"><text:span text:style-name="T85">5. W miarę możliwości ograniczone jest przebywanie<text:s/></text:span><text:span text:style-name="T86">w szkole osób z zewnątrz do niezbędnego minimum (obowiązuje je stosowanie środków ochronnych: osłona ust i nosa, rękawiczki jednorazowe lub dezynfekcja rąk, tylko osoby bez objawów chorobowych sugerujących infekcję dróg oddechowych) i w wyznaczonych obszar</text:span><text:span text:style-name="T87">ach.</text:span></text:p>
      <text:p text:style-name="P88"><text:span text:style-name="T89">6. <text:s/>Rodzice/opiekunowie ucznia przekazują wychowawcy numery telefonów/ adresy mailowe do szybkiej, skutecznej komunikacji.</text:span></text:p>
      <text:p text:style-name="P90"><text:span text:style-name="T91">7. Szkoła posiada termometr bezdotykowy, który będzie używany przy podejrzeniu wystąpienia wysokiej temperatury u dziecka.</text:span></text:p>
      <text:p text:style-name="P92"><text:span text:style-name="T93">8. Je</text:span><text:span text:style-name="T94">żeli pracownik szkoły zaobserwuje u ucznia objawy mogące wskazywać na infekcję dróg oddechowych, w tym w szczególności gorączkę, kaszel, należy odizolować ucznia w odrębnym pomieszczeniu (izolatka przy sali gimnastycznej), zapewniając min. 2 m odległości o</text:span><text:span text:style-name="T95">d innych osób, i niezwłocznie powiadomić rodziców/opiekunów o konieczności odebrania ucznia ze szkoły (rekomendowany własny środek transportu).</text:span></text:p>
      <text:p text:style-name="P96"><text:span text:style-name="T97">9. Uczniowie poszczególnych oddziałów mają wszystkie zajęcia (poza wychowaniem fizycznym i informatyką) w jednej</text:span><text:span text:style-name="T98">, sobie przypisanej sali. Przerwy spędzają pod opieką nauczycieli w wyznaczonych miejscach i zgodnie z grafikiem właściwym dla swojego oddziału.</text:span></text:p>
      <text:p text:style-name="P99"><text:span text:style-name="T100">10. Obowiązują ogólne zasady higieny: częste mycie rąk (po przyjściu do szkoły należy bezzwłocznie umyć ręce),<text:s/></text:span><text:span text:style-name="T101">ochrona podczas kichania i kaszlu oraz unikanie dotykania oczu, nosa i ust.</text:span></text:p>
      <text:p text:style-name="P102"><text:span text:style-name="T103">11. Przedmioty i sprzęty znajdujące się w sali, których nie można skutecznie umyć, uprać lub dezynfekować, należy usunąć lub uniemożliwić do nich dostęp. Przybory do ćwiczeń (piłki</text:span><text:span text:style-name="T104">, skakanki, obręcze itp.) wykorzystywane podczas zajęć należy czyścić lub dezynfekować.</text:span></text:p>
      <text:soft-page-break/>
      <text:p text:style-name="P105"><text:span text:style-name="T106">12. Uczeń posiada własne przybory i podręczniki, które w czasie zajęć mogą znajdować się na stoliku szkolnym ucznia, w tornistrze lub we własnej szafce. Uczniowie nie p</text:span><text:span text:style-name="T107">owinni wymieniać się przyborami szkolnymi między sobą.</text:span></text:p>
      <text:p text:style-name="P108"><text:span text:style-name="T109">13. W sali gimnastycznej używany sprzęt sportowy oraz podłoga powinny zostać umyte detergentem lub zdezynfekowane po każdym dniu zajęć, a w miarę potrzeb również po zajęciach.</text:span></text:p>
      <text:p text:style-name="P110"><text:span text:style-name="T111">14. Należy wietrzyć sale,</text:span><text:span text:style-name="T112"><text:s/>części wspólne (korytarze) co najmniej raz na godzinę, w czasie przerwy, a w razie potrzeby także w czasie zajęć.</text:span></text:p>
      <text:p text:style-name="P113"><text:span text:style-name="T114">15. Nauczyciele w klasach I-III w porozumieniu organizują przerwy dla swoich uczniów w interwałach adekwatnych do potrzeb, jednak nie rzadzie</text:span><text:span text:style-name="T115">j niż co 45 min.</text:span></text:p>
      <text:p text:style-name="P116"><text:span text:style-name="T117">16. Zaleca się korzystanie przez uczniów z boiska szkolnego oraz pobyt na świeżym powietrzu na terenie szkoły, w tym w czasie przerw.</text:span></text:p>
      <text:p text:style-name="P118"><text:span text:style-name="T119">17. Podczas realizacji zajęć, w tym zajęć wychowania fizycznego i sportowych, w których nie można zachowa</text:span><text:span text:style-name="T120">ć dystansu, należy ograniczyć ćwiczenia i gry kontaktowe.</text:span></text:p>
      <text:p text:style-name="P121"><text:span text:style-name="T122">18. Na zajęciach informatyki uczeń pracuje w jednorazowych rękawiczkach.</text:span></text:p>
      <text:p text:style-name="P123"><text:span text:style-name="T124">19. Uczeń nie powinien zabierać ze sobą do szkoły niepotrzebnych przedmiotów, a tym bardziej przekazywać je innym dzieciom.</text:span></text:p>
      <text:p text:style-name="P125"><text:span text:style-name="T126">20. Po skorzystaniu z szatni uczniowie są zobowiązani do dezynfekcji rąk.</text:span></text:p>
      <text:p text:style-name="P127"><text:span text:style-name="T128">21. Zajęcia świetlicowe odbywają się w świetlicy szkolnej, a razie potrzeby w innych salach dydaktycznych. Do regulaminu korzystania z zajęć świetlicowych należy wprowadzić zapisy, d</text:span><text:span text:style-name="T129">otyczące zachowania bezpieczeństwa w czasie epidemii. Środki do dezynfekcji rąk powinny być rozmieszczone w świetlicy w sposób umożliwiający łatwy dostęp dla wychowanków pod nadzorem opiekuna. Świetlice należy wietrzyć (nie rzadziej, niż co godzinę w trakc</text:span><text:span text:style-name="T130">ie przebywania dzieci w świetlicy), w tym w szczególności przed przyjęciem wychowanków oraz po przeprowadzeniu dezynfekcji.</text:span></text:p>
      <text:p text:style-name="P131"><text:span text:style-name="T132">22. Personel punktu wydawania obiadów i pracownicy administracji oraz obsługi sprzątającej powinni ograniczyć kontakty z uczniami or</text:span><text:span text:style-name="T133">az nauczycielami.</text:span></text:p>
      <text:p text:style-name="P134"><text:span text:style-name="T135">23. Nauczyciele prowadzący określają w swoich grupach zasady realizacji zajęć pozalekcyjnych organizowanych w szkole uwzględniające odpowiednio zasady bezpieczeństwa.</text:span></text:p>
      <text:p text:style-name="P136"><text:span text:style-name="T137">24. Bibliotekarz ustala i upowszechnia zasady korzystania z biblioteki<text:s/></text:span><text:span text:style-name="T138">szkolnej oraz godziny jej pracy, uwzględniając konieczny okres 2 dni kwarantanny dla książek i innych materiałów przechowywanych w bibliotekach.</text:span></text:p>
      <text:list text:style-name="LFO8" text:continue-numbering="true">
        <text:list-item>
          <text:p text:style-name="P139"><text:span text:style-name="T140">We współpracy z pielęgniarką szkolną, zostaną ustalone i upowszechnione zasady korzystania z gabinetu profilakt</text:span><text:span text:style-name="T141">yki zdrowotnej oraz godziny jego pracy, uwzględniające wymagania określone w przepisach prawa oraz aktualnych wytycznych.</text:span></text:p>
        </text:list-item>
      </text:list>
      <text:p text:style-name="P142"/>
      <text:p text:style-name="P143"/>
      <text:soft-page-break/>
      <text:p text:style-name="P144"><text:span text:style-name="T145">Higiena, czyszczenie i dezynfekcja pomieszczeń i powierzchni</text:span></text:p>
      <text:list text:style-name="WWNum2">
        <text:list-item text:start-value="1">
          <text:p text:style-name="P146"><text:span text:style-name="T147"><text:s/>Przy wejściu głównym znajdują się numery telefonów do właściwej miejsc</text:span><text:span text:style-name="T148">owo powiatowej stacji sanitarno-epidemiologicznej, oddziału zakaźnego szpitala i służb medycznych.</text:span></text:p>
        </text:list-item>
        <text:list-item>
          <text:p text:style-name="P149"><text:span text:style-name="T150"><text:s/>Wszystkie osoby trzecie, w tym rodzice uczniów, wchodzące do szkoły mają obowiązek dezynfekowania dłoni lub zakładania rękawiczek ochronnych, zakrywania ust</text:span><text:span text:style-name="T151">a i nosa oraz nie przekraczania obowiązujących stref przebywania.</text:span></text:p>
        </text:list-item>
        <text:list-item>
          <text:p text:style-name="P152"><text:span text:style-name="T153">Należy regularnie myć ręce wodą z mydłem oraz dopilnować, aby robili to uczniowie, szczególnie po przyjściu do szkoły, przed jedzeniem, po powrocie ze świeżego powietrza i po skorzystaniu z<text:s/></text:span><text:span text:style-name="T154">toalety.</text:span></text:p>
        </text:list-item>
        <text:list-item>
          <text:p text:style-name="P155"><text:span text:style-name="T156">Sprzątaczki i woźna oddziałowa monitorują codzienne prace porządkowe, ze szczególnym uwzględnieniem utrzymywania w czystości sal zajęć, pomieszczeń sanitarnohigienicznych, ciągów komunikacyjnych, dezynfekcji powierzchni dotykowych – poręczy, klame</text:span><text:span text:style-name="T157">k i powierzchni płaskich, w tym blatów w salach i w pomieszczeniach spożywania posiłków, klawiatur, włączników.</text:span></text:p>
        </text:list-item>
        <text:list-item>
          <text:p text:style-name="P158"><text:span text:style-name="T159">Przeprowadzając dezynfekcję, należy ściśle przestrzegać zaleceń producenta znajdujących się na opakowaniu środka do dezynfekcji. Ważne jest<text:s/></text:span><text:span text:style-name="T160">ścisłe przestrzeganie czasu niezbędnego do wywietrzenia dezynfekowanych pomieszczeń i przedmiotów, tak aby uczniowie nie byli narażeni na wdychanie oparów środków służących do dezynfekcji.</text:span></text:p>
        </text:list-item>
        <text:list-item>
          <text:p text:style-name="P161"><text:span text:style-name="T162">W pomieszczeniach sanitarnohigienicznych wywieszone są plakaty z za</text:span><text:span text:style-name="T163">sadami prawidłowego mycia rąk, a przy dozownikach z płynem do dezynfekcji rąk – instrukcje dezynfekcji.</text:span></text:p>
        </text:list-item>
        <text:list-item>
          <text:p text:style-name="P164"><text:span text:style-name="T165">Należy na bieżąco dbać o czystość urządzeń sanitarno-higienicznych, w tym ich dezynfekcję lub czyszczenie z użyciem detergentu.</text:span></text:p>
        </text:list-item>
        <text:list-item>
          <text:p text:style-name="P166"><text:span text:style-name="T167">Na terenie szkoły, przy<text:s/></text:span><text:span text:style-name="T168">wejściu głównym, znajduje się oznakowany pojemnik do wyrzucania masek lub rękawic jednorazowych.</text:span></text:p>
        </text:list-item>
      </text:list>
      <text:p text:style-name="P169"><text:span text:style-name="T170">Gastronomia</text:span></text:p>
      <text:list text:style-name="WWNum3">
        <text:list-item text:start-value="1">
          <text:p text:style-name="P171"><text:span text:style-name="T172">Przy organizacji żywienia w szkole (stołówka szkolna, kuchnia, jadalnia i inne pomieszczenia przeznaczone na spożycie ciepłych posiłków), obok war</text:span><text:span text:style-name="T173">unków higienicznych wymaganych przepisami prawa odnoszącymi się do funkcjonowania żywienia zbiorowego, dodatkowo należy wprowadzić zasady szczególnej ostrożności dotyczące zabezpieczenia pracowników. Powinna być zachowana odpowiednia odległość stanowisk pr</text:span><text:span text:style-name="T174">acy wynosząca min. 1,5 m, a jeśli to niemożliwe – zapewnienie środków ochrony osobistej. Szczególną uwagę należy zwrócić na utrzymanie wysokiej higieny stanowisk pracy, opakowań produktów, sprzętu kuchennego, naczyń stołowych oraz sztućców, a także higieny</text:span><text:span text:style-name="T175"><text:s/>osobistej.</text:span></text:p>
        </text:list-item>
        <text:list-item>
          <text:p text:style-name="P176"><text:span text:style-name="T177"><text:s/>Korzystanie z posiłków powinno odbywać się w miejscach do tego przeznaczonych zapewniających prawidłowe warunki sanitarno-higieniczne, zgodnie z zaleceniami w czasie epidemii. Rekomenduje się zmianowe wydawanie posiłków lub w miarę możliwości<text:s/></text:span><text:span text:style-name="T178">- spożywanie ich przy stolikach z rówieśnikami z danej klasy. Przy zmianowym<text:s/></text:span><text:soft-page-break/><text:span text:style-name="T179">wydawaniu posiłków konieczne jest czyszczenie blatów stołów i poręczy krzeseł po każdej grupie.</text:span></text:p>
        </text:list-item>
        <text:list-item>
          <text:p text:style-name="P180"><text:span text:style-name="T181"><text:s/>Dopuszcza się spożywanie posiłku-drugiego śniadania przez dzieci w salach lekcyjny</text:span><text:span text:style-name="T182">ch z zachowaniem zasad bezpiecznego i higienicznego spożycia posiłku.</text:span></text:p>
        </text:list-item>
        <text:list-item>
          <text:p text:style-name="P183"><text:span text:style-name="T184"><text:s/>Wielorazowe naczynia i sztućce należy myć w zmywarce z dodatkiem detergentu, w temperaturze min. 60°C lub je wyparzać.</text:span></text:p>
        </text:list-item>
        <text:list-item>
          <text:p text:style-name="P185"><text:span text:style-name="T186"><text:s/>Zaleca się usuniecie dodatków (np. cukier, jednorazowe sztućce,<text:s/></text:span><text:span text:style-name="T187">wazoniki, serwetki) z obszaru sali jadalnej i wydawanie bezpośrednio przez obsługę. W stołówce nie zaleca się samoobsługi. Dania i produkty powinny być podawane przez osobę do tego wyznaczoną - obsługę stołówki.</text:span></text:p>
        </text:list-item>
      </text:list>
      <text:p text:style-name="P188"/>
      <text:p text:style-name="P189"><text:span text:style-name="T190">Postępowanie w przypadku podejrzenia<text:s/></text:span><text:span text:style-name="T191">zakażenia u pracowników szkoły</text:span></text:p>
      <text:list text:style-name="WWNum4">
        <text:list-item text:start-value="1">
          <text:p text:style-name="P192"><text:span text:style-name="T193"><text:s/>Do pracy w szkole mogą przychodzić jedynie osoby bez objawów chorobowych sugerujących infekcję dróg oddechowych oraz gdy domownicy nie przebywają na kwarantannie lub w izolacji w warunkach domowych lub w izolacji.</text:span></text:p>
        </text:list-item>
        <text:list-item>
          <text:p text:style-name="P194"><text:span text:style-name="T195"><text:s/>W miarę m</text:span><text:span text:style-name="T196">ożliwości podczas organizowania pracy pracownikom powyżej 60. roku życia lub z istotnymi problemami zdrowotnymi, które zaliczają osobę do grupy tzw. podwyższonego ryzyka, należy zastosować rozwiązania minimalizujące ryzyko zakażenia (np. nieangażowanie w d</text:span><text:span text:style-name="T197">yżury podczas przerw międzylekcyjnych, a w przypadku pracowników administracji w miarę możliwości praca zdalna).</text:span></text:p>
        </text:list-item>
        <text:list-item>
          <text:p text:style-name="P198"><text:span text:style-name="T199">W szkole wyznaczono (izolatka przy sali gimnastycznej) i przygotowano (m.in. wyposażenie w środki ochrony i płyn dezynfekujący) pomieszczenie,<text:s/></text:span><text:span text:style-name="T200">w którym będzie można odizolować osobę w przypadku zaobserwowania objawów chorobowych.</text:span></text:p>
        </text:list-item>
        <text:list-item>
          <text:p text:style-name="P201"><text:span text:style-name="T202">Pracownicy szkoły są poinstruowani, że w przypadku wystąpienia niepokojących objawów choroby zakaźnej powinni pozostać w domu i skontaktować się telefonicznie z lekarzem</text:span><text:span text:style-name="T203"><text:s/>podstawowej opieki zdrowotnej, aby uzyskać teleporadę medyczną, a w razie pogarszania się stanu zdrowia zadzwonić pod nr 999 lub 112 i poinformować, że mogą być zakażeni koronawirusem.</text:span></text:p>
        </text:list-item>
        <text:list-item>
          <text:p text:style-name="P204"><text:span text:style-name="T205">W przypadku wystąpienia u pracownika będącego na stanowisku pracy niep</text:span><text:span text:style-name="T206">okojących objawów infekcji dróg oddechowych powinien on skontaktować się telefonicznie z lekarzem podstawowej opieki zdrowotnej, aby uzyskać teleporadę medyczną.</text:span></text:p>
        </text:list-item>
        <text:list-item>
          <text:p text:style-name="P207"><text:span text:style-name="T208">Obszar, w którym poruszał się i przebywał pracownik z infekcją dróg oddechowych, bezzwłocznie<text:s/></text:span><text:span text:style-name="T209">należy poddać gruntownemu sprzątaniu, zgodnie z funkcjonującymi w podmiocie procedurami oraz zdezynfekować powierzchnie dotykowe (klamki, poręcze, uchwyty itp.) oraz zastosować się do indywidualnych zaleceń wydanych przez organy Państwowej Inspekcji Sanita</text:span><text:span text:style-name="T210">rnej.</text:span></text:p>
        </text:list-item>
        <text:list-item>
          <text:p text:style-name="P211"><text:span text:style-name="T212"><text:s/>W przypadku potwierdzonego zakażenia SARS-CoV-2 na terenie szkoły należy stosować się do zaleceń państwowego powiatowego inspektora sanitarnego *.</text:span></text:p>
        </text:list-item>
      </text:list>
      <text:p text:style-name="P213"><text:span text:style-name="T214">*<text:s/></text:span><text:span text:style-name="T215">Rekomenduje się ustalenie listy osób przebywających w tym samym czasie w części/częściach podmiotu,<text:s/></text:span><text:span text:style-name="T216">w których przebywała osoba podejrzana o zakażenie<text:s/></text:span><text:soft-page-break/><text:span text:style-name="T217">i zalecenie stosowania się do wytycznych Głównego Inspektora Sanitarnego dostępnych na stronie https://www.gov.pl/web/koronawirus/ oraz https://gis.gov.pl/ odnoszących się do osób, które miały kontakt z zak</text:span><text:span text:style-name="T218">ażonym</text:span><text:span text:style-name="T219">.</text:span></text:p>
      <text:p text:style-name="P220"><text:span text:style-name="T221">8. Zawsze w przypadku wątpliwości należy zwrócić się do właściwej powiatowej stacji sanitarno-epidemiologicznej, aby odbyć konsultację lub uzyskać poradę.</text:span></text:p>
      <text:p text:style-name="P222"><text:span text:style-name="T223">9. Zapewnienie dzieciom i młodzieży, w tym niepełnosprawnej, bezpłatnego dowozu i opieki do p</text:span><text:span text:style-name="T224">rzedszkola, szkoły, placówki systemu oświaty odbywa się na zasadach obowiązujących w transporcie publicznym:<text:s/></text:span><text:span text:style-name="T225">https://www.gov.pl/web/koronawirus/aktualne-zasady-i-ograniczenia.</text:span></text:p>
      <text:p text:style-name="P226"><text:span text:style-name="T227">10/ Korzystanie z obiektów sportowych poza szkołą według zasad:<text:s/></text:span><text:span text:style-name="T228">https://www.gov.</text:span><text:span text:style-name="T229">pl/web/sport/iv-etap---pytania-i-odpowiedzi</text:span></text:p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Arial Unicode MS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5" style:display-name="WWNum5">
      <text:list-level-style-bullet text:level="1" text:bullet-char="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 text:start-value="2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otr Zbróg</meta:initial-creator>
    <dc:creator>Win7</dc:creator>
    <meta:creation-date>2020-08-26T09:37:00Z</meta:creation-date>
    <dc:date>2020-08-28T06:45:00Z</dc:date>
    <meta:template xlink:href="Normal" xlink:type="simple"/>
    <meta:editing-cycles>1</meta:editing-cycles>
    <meta:editing-duration>PT16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7" meta:word-count="1966" meta:character-count="13735" meta:row-count="98" meta:non-whitespace-character-count="11796"/>
  </office:meta>
</office:document-meta>
</file>