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Proxima Nova" svg:font-family="Proxima Nova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style:num-suffix="." style:num-format="1" text:start-value="2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148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648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148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648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148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648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148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648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1486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.25in"/>
      </text:list-level-style-number>
      <text:list-level-style-bullet text:level="2" text:style-name="WW_CharLFO16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4513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951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51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51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51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51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51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51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513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388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.1388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center" fo:margin-bottom="0.1388in" fo:line-height="10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bottom="0in" fo:line-height="115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margin-top="0.0173in" fo:margin-bottom="0in" fo:line-height="115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margin-top="0.0173in" fo:margin-bottom="0in" fo:line-height="115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margin-top="0.0173in" fo:margin-bottom="0in" fo:line-height="115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margin-top="0.0173in" fo:margin-bottom="0in" fo:line-height="115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margin-top="0.0173in" fo:margin-bottom="0in" fo:line-height="115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margin-top="0.0173in" fo:margin-bottom="0in" fo:line-height="115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justify" fo:margin-top="0.0173in" fo:margin-bottom="0in" fo:line-height="115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1B1B1B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justify" fo:margin-top="0.0173in" fo:margin-bottom="0in" fo:line-height="115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text-align="justify" fo:margin-top="0.0173in" fo:margin-bottom="0in" fo:line-height="115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text-align="justify" fo:margin-top="0.0173in" fo:margin-bottom="0in" fo:line-height="115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text-align="justify" fo:margin-top="0.0173in" fo:margin-bottom="0in" fo:line-height="115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1" style:parent-style-name="Nagłówek2" style:family="paragraph">
      <style:paragraph-properties fo:text-align="justify" fo:margin-top="0.0173in" fo:margin-bottom="0in" fo:line-height="115%"/>
    </style:style>
    <style:style style:name="T42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text-align="justify" fo:margin-top="0.0173in" fo:margin-bottom="0in" fo:line-height="115%"/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text-align="justify" fo:margin-top="0.0173in" fo:margin-bottom="0in" fo:line-height="115%"/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6" style:parent-style-name="Standard" style:family="paragraph">
      <style:paragraph-properties fo:text-align="center" fo:margin-top="0.0173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47" style:parent-style-name="Normalny" style:family="paragraph">
      <style:paragraph-properties fo:margin-bottom="0in"/>
      <style:text-properties style:font-name="Proxima Nova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1.4736in"/>
    </style:style>
    <style:style style:name="TableColumn50" style:family="table-column">
      <style:table-column-properties style:column-width="4.918in"/>
    </style:style>
    <style:style style:name="Table48" style:family="table">
      <style:table-properties style:width="6.3916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ny" style:family="paragraph">
      <style:paragraph-properties fo:widows="2" fo:orphans="2" style:vertical-align="auto" fo:margin-top="0.1666in" fo:margin-bottom="0in" fo:line-height="100%"/>
    </style:style>
    <style:style style:name="T54" style:parent-style-name="Domyślnaczcionkaakapitu" style:family="text">
      <style:text-properties style:font-name="Proxima Nova" style:font-name-asian="Calibri" style:font-name-complex="Arial" fo:font-weight="bold" style:font-weight-asian="bold" fo:color="#4DAE46" style:letter-kerning="false" fo:font-size="16pt" style:font-size-asian="16pt" style:font-size-complex="12pt"/>
    </style:style>
    <style:style style:name="T55" style:parent-style-name="Domyślnaczcionkaakapitu" style:family="text">
      <style:text-properties style:font-name="Proxima Nova" style:font-name-asian="Calibri" style:font-name-complex="Arial" fo:font-weight="bold" style:font-weight-asian="bold" fo:font-style="italic" style:font-style-asian="italic" fo:color="#4DAE46" style:letter-kerning="false" fo:font-size="17pt" style:font-size-asian="17pt" style:font-size-complex="17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punkty" style:family="paragraph">
      <style:paragraph-properties fo:text-align="justify" fo:margin-top="0.1666in"/>
    </style:style>
    <style:style style:name="T58" style:parent-style-name="Domyślnaczcionkaakapitu" style:family="text">
      <style:text-properties style:font-name-asian="Calibri" fo:font-weight="bold" style:font-weight-asian="bold" fo:font-style="italic" style:font-style-asian="italic" style:letter-kerning="false" fo:font-size="14pt" style:font-size-asian="14pt" style:font-size-complex="14pt" style:language-asian="en" style:country-asian="US"/>
    </style:style>
    <style:style style:name="T59" style:parent-style-name="Domyślnaczcionkaakapitu" style:family="text">
      <style:text-properties fo:font-weight="bold" style:font-weight-asian="bold" fo:font-style="italic" style:font-style-asian="italic" style:letter-kerning="false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vertical-align="auto" fo:margin-top="0.1666in" fo:margin-bottom="0in" fo:line-height="100%"/>
    </style:style>
    <style:style style:name="T63" style:parent-style-name="Domyślnaczcionkaakapitu" style:family="text">
      <style:text-properties style:font-name="Proxima Nova" style:font-name-asian="Calibri" style:font-name-complex="Arial" fo:font-weight="bold" style:font-weight-asian="bold" fo:font-style="italic" style:font-style-asian="italic" fo:color="#4DAE46" style:letter-kerning="false" fo:font-size="17pt" style:font-size-asian="17pt" style:font-size-complex="17pt"/>
    </style:style>
    <style:style style:name="T64" style:parent-style-name="Domyślnaczcionkaakapitu" style:family="text">
      <style:text-properties style:font-name="Proxima Nova" style:font-name-asian="Calibri" style:font-name-complex="Times New Roman" fo:font-weight="bold" style:font-weight-asian="bold" fo:font-style="italic" style:font-style-asian="italic" style:letter-kerning="false" fo:font-size="17pt" style:font-size-asian="17pt" style:font-size-complex="17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punkty" style:family="paragraph">
      <style:paragraph-properties fo:text-align="justify" fo:margin-top="0.1666in"/>
      <style:text-properties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en" style:country-asian="US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ny" style:family="paragraph">
      <style:paragraph-properties fo:widows="2" fo:orphans="2" style:vertical-align="auto" fo:margin-top="0.1666in" fo:margin-bottom="0in" fo:line-height="100%"/>
    </style:style>
    <style:style style:name="T70" style:parent-style-name="Domyślnaczcionkaakapitu" style:family="text">
      <style:text-properties style:font-name="Proxima Nova" style:font-name-asian="Calibri" style:font-name-complex="Arial" fo:font-weight="bold" style:font-weight-asian="bold" fo:font-style="italic" style:font-style-asian="italic" fo:color="#4DAE46" style:letter-kerning="false" fo:font-size="17pt" style:font-size-asian="17pt" style:font-size-complex="17pt"/>
    </style:style>
    <style:style style:name="T71" style:parent-style-name="Domyślnaczcionkaakapitu" style:family="text">
      <style:text-properties style:font-name="Proxima Nova" style:font-name-asian="Calibri" style:font-name-complex="Times New Roman" fo:font-weight="bold" style:font-weight-asian="bold" fo:font-style="italic" style:font-style-asian="italic" style:letter-kerning="false" fo:font-size="17pt" style:font-size-asian="17pt" style:font-size-complex="17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Akapitzlistą" style:family="paragraph">
      <style:paragraph-properties fo:text-align="justify" style:vertical-align="auto" fo:margin-top="0.1666in" fo:margin-bottom="0in" fo:line-height="100%"/>
      <style:text-properties style:font-name="Proxima Nova"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fo:hyphenate="true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vertical-align="auto" fo:margin-top="0.1666in" fo:margin-bottom="0in" fo:line-height="100%"/>
    </style:style>
    <style:style style:name="T77" style:parent-style-name="Domyślnaczcionkaakapitu" style:family="text">
      <style:text-properties style:font-name="Proxima Nova" style:font-name-asian="Calibri" style:font-name-complex="Arial" fo:font-weight="bold" style:font-weight-asian="bold" fo:font-style="italic" style:font-style-asian="italic" fo:color="#4DAE46" style:letter-kerning="false" fo:font-size="17pt" style:font-size-asian="17pt" style:font-size-complex="17pt"/>
    </style:style>
    <style:style style:name="T78" style:parent-style-name="Domyślnaczcionkaakapitu" style:family="text">
      <style:text-properties style:font-name="Proxima Nova" style:font-name-asian="Calibri" style:font-name-complex="Arial" fo:font-weight="bold" style:font-weight-asian="bold" fo:font-style="italic" style:font-style-asian="italic" style:letter-kerning="false" fo:font-size="17pt" style:font-size-asian="17pt" style:font-size-complex="17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punkty" style:family="paragraph">
      <style:paragraph-properties fo:text-align="justify" fo:margin-top="0.1666in"/>
    </style:style>
    <style:style style:name="T81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en" style:country-asian="US"/>
    </style:style>
    <style:style style:name="T82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en" style:country-asian="US"/>
    </style:style>
    <style:style style:name="T83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en" style:country-asian="US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 fo:margin-top="0.1666in" fo:margin-bottom="0in" fo:line-height="100%"/>
    </style:style>
    <style:style style:name="T87" style:parent-style-name="Domyślnaczcionkaakapitu" style:family="text">
      <style:text-properties style:font-name="Proxima Nova" style:font-name-asian="Calibri" style:font-name-complex="Arial" fo:font-weight="bold" style:font-weight-asian="bold" fo:font-style="italic" style:font-style-asian="italic" fo:color="#4DAE46" style:letter-kerning="false" fo:font-size="17pt" style:font-size-asian="17pt" style:font-size-complex="17pt"/>
    </style:style>
    <style:style style:name="T88" style:parent-style-name="Domyślnaczcionkaakapitu" style:family="text">
      <style:text-properties style:font-name="Proxima Nova" style:font-name-asian="Calibri" style:font-name-complex="Times New Roman" fo:font-weight="bold" style:font-weight-asian="bold" fo:font-style="italic" style:font-style-asian="italic" style:letter-kerning="false" fo:font-size="17pt" style:font-size-asian="17pt" style:font-size-complex="17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Akapitzlistą" style:family="paragraph">
      <style:paragraph-properties fo:text-align="justify" style:vertical-align="auto" fo:margin-top="0.1666in" fo:margin-bottom="0in" fo:line-height="100%"/>
      <style:text-properties style:font-name="Proxima Nova"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ny" style:family="paragraph">
      <style:paragraph-properties fo:widows="2" fo:orphans="2" style:vertical-align="auto" fo:margin-top="0.1666in" fo:margin-bottom="0in" fo:line-height="100%"/>
    </style:style>
    <style:style style:name="T94" style:parent-style-name="Domyślnaczcionkaakapitu" style:family="text">
      <style:text-properties style:font-name="Proxima Nova" style:font-name-asian="Calibri" style:font-name-complex="Arial" fo:font-weight="bold" style:font-weight-asian="bold" fo:font-style="italic" style:font-style-asian="italic" fo:color="#4DAE46" style:letter-kerning="false" fo:font-size="17pt" style:font-size-asian="17pt" style:font-size-complex="17pt"/>
    </style:style>
    <style:style style:name="T95" style:parent-style-name="Domyślnaczcionkaakapitu" style:family="text">
      <style:text-properties style:font-name="Proxima Nova" style:font-name-asian="Calibri" style:font-name-complex="Times New Roman" fo:font-weight="bold" style:font-weight-asian="bold" fo:font-style="italic" style:font-style-asian="italic" style:letter-kerning="false" fo:font-size="17pt" style:font-size-asian="17pt" style:font-size-complex="17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Akapitzlistą" style:family="paragraph">
      <style:paragraph-properties fo:text-align="justify" style:vertical-align="auto" fo:margin-top="0.1666in" fo:margin-bottom="0in" fo:line-height="100%"/>
      <style:text-properties fo:hyphenate="true"/>
    </style:style>
    <style:style style:name="T98" style:parent-style-name="Domyślnaczcionkaakapitu" style:family="text">
      <style:text-properties style:font-name="Proxima Nova"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P99" style:parent-style-name="punkty" style:family="paragraph">
      <style:paragraph-properties fo:margin-left="0.2479in">
        <style:tab-stops/>
      </style:paragraph-properties>
    </style:style>
    <style:style style:name="P100" style:parent-style-name="Standard" style:family="paragraph">
      <style:paragraph-properties fo:text-align="center"/>
    </style:style>
    <style:style style:name="P101" style:parent-style-name="Akapitzlistą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Akapitzlistą" style:family="paragraph">
      <style:paragraph-properties fo:text-align="justify" style:vertical-align="auto" fo:margin-top="0.0833in" fo:margin-bottom="0in" fo:line-height="107%"/>
      <style:text-properties fo:hyphenate="true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6" style:parent-style-name="Akapitzlistą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Akapitzlistą" style:family="paragraph">
      <style:paragraph-properties fo:text-align="justify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 fo:line-height="100%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line-height="100%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line-height="100%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line-height="100%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punkty" style:family="paragraph">
      <style:paragraph-properties fo:text-align="justify" fo:margin-left="0.3486in" fo:text-indent="-0.3486in">
        <style:tab-stops/>
      </style:paragraph-properties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P147" style:parent-style-name="punkty" style:family="paragraph">
      <style:paragraph-properties fo:text-align="justify" fo:margin-left="0.3486in" fo:text-indent="-0.3486in">
        <style:tab-stops/>
      </style:paragraph-properties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 fo:margin-left="0.1972in" fo:text-indent="-0.34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 fo:margin-left="0.1972in" fo:text-indent="-0.34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 fo:margin-left="0.1972in" fo:text-indent="-0.34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justify" fo:margin-left="0.1972in" fo:text-indent="-0.3486in">
        <style:tab-stops/>
      </style:paragraph-properties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text-align="justify" fo:margin-left="0.1972in" fo:text-indent="-0.34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1" style:parent-style-name="Normalny" style:family="paragraph">
      <style:paragraph-properties fo:widows="2" fo:orphans="2" fo:text-align="justify" style:vertical-align="auto" fo:margin-top="0.0833in" fo:margin-bottom="0in" fo:line-height="100%" fo:text-indent="-0.3486in"/>
      <style:text-properties fo:hyphenate="true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widows="2" fo:orphans="2" fo:text-align="justify" style:vertical-align="auto" fo:margin-bottom="0in" fo:line-height="115%" fo:margin-left="0.4958in" fo:text-indent="-0.348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75" style:parent-style-name="Normalny" style:family="paragraph">
      <style:paragraph-properties fo:widows="2" fo:orphans="2" fo:text-align="justify" style:vertical-align="auto" fo:margin-bottom="0in" fo:line-height="115%" fo:margin-left="0.4958in" fo:text-indent="-0.3486in">
        <style:tab-stops/>
      </style:paragraph-properties>
      <style:text-properties fo:hyphenate="true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widows="2" fo:orphans="2" fo:text-align="justify" style:vertical-align="auto" fo:margin-bottom="0in" fo:line-height="115%" fo:margin-left="0.4958in" fo:text-indent="-0.3486in">
        <style:tab-stops/>
      </style:paragraph-properties>
      <style:text-properties fo:hyphenate="true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widows="2" fo:orphans="2" fo:text-align="justify" style:vertical-align="auto" fo:margin-bottom="0in" fo:line-height="115%" fo:margin-left="0.4958in" fo:text-indent="-0.348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84" style:parent-style-name="Normalny" style:family="paragraph">
      <style:paragraph-properties fo:widows="2" fo:orphans="2" fo:text-align="justify" style:vertical-align="auto" fo:margin-bottom="0in" fo:line-height="115%" fo:margin-left="0.4958in" fo:text-indent="-0.348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85" style:parent-style-name="Standard" style:family="paragraph">
      <style:paragraph-properties fo:text-align="justify" fo:margin-left="0.1972in" fo:text-indent="-0.34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justify" fo:margin-left="0.1972in" fo:text-indent="-0.34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text-align="justify" fo:margin-left="0.1972in" fo:text-indent="-0.34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text-align="justify" fo:margin-left="0.1972in" fo:text-indent="-0.34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justify" fo:margin-left="0.1972in" fo:text-indent="-0.34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justify" fo:margin-left="0.1972in" fo:text-indent="-0.34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text-align="justify" fo:margin-left="0.1972in" fo:text-indent="-0.34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justify" fo:margin-left="0.1972in" fo:text-indent="-0.34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text-align="justify" fo:margin-left="0.1972in" fo:text-indent="-0.34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4" style:parent-style-name="punkty" style:family="paragraph">
      <style:paragraph-properties fo:text-align="justify" fo:margin-left="0.1972in">
        <style:tab-stops/>
      </style:paragraph-properties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P200" style:parent-style-name="Standard" style:family="paragraph">
      <style:paragraph-properties fo:text-align="justify" fo:margin-left="0.1972in" fo:text-indent="-0.34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text-align="justify" fo:margin-left="0.1972in" fo:text-indent="-0.34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text-align="justify" fo:margin-left="0.1972in" fo:text-indent="-0.34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justify" fo:margin-left="0.1972in" fo:text-indent="-0.34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justify" fo:margin-left="0.1972in" fo:text-indent="-0.34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justify" fo:margin-left="0.1972in" fo:text-indent="-0.34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justify" fo:margin-left="0.1972in" fo:text-indent="-0.3486in">
        <style:tab-stops/>
      </style:paragraph-properties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text-align="justify" fo:margin-left="0.1972in" fo:text-indent="-0.34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text-align="justify" fo:margin-left="0.1972in" fo:text-indent="-0.34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text-align="justify" fo:text-indent="-0.3486in"/>
      <style:text-properties style:font-name="Times New Roman" style:font-name-complex="Times New Roman" fo:font-size="12pt" style:font-size-asian="12pt" style:font-size-complex="12pt"/>
    </style:style>
    <style:style style:name="P214" style:parent-style-name="Standard" style:family="paragraph">
      <style:paragraph-properties fo:text-align="justify" fo:text-indent="-0.3486in"/>
      <style:text-properties style:font-name="Times New Roman" style:font-name-complex="Times New Roman" fo:font-size="12pt" style:font-size-asian="12pt" style:font-size-complex="12pt"/>
    </style:style>
    <style:style style:name="P215" style:parent-style-name="Standard" style:family="paragraph">
      <style:paragraph-properties fo:text-align="justify" fo:margin-left="0.1972in" fo:text-indent="-0.34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align="justify" fo:margin-left="0.1972in">
        <style:tab-stops/>
      </style:paragraph-properties>
    </style:style>
    <style:style style:name="P217" style:parent-style-name="Standard" style:family="paragraph">
      <style:paragraph-properties fo:text-align="center" fo:margin-left="0.1972in" fo:text-indent="0.0527in">
        <style:tab-stops/>
      </style:paragraph-properties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2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2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7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8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9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0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2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2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2" style:parent-style-name="Standard" style:family="paragraph">
      <style:paragraph-properties fo:text-align="center" fo:margin-left="0.1972in" fo:text-indent="0.0527in">
        <style:tab-stops/>
      </style:paragraph-properties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4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2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Domyślnaczcionkaakapitu" style:family="text">
      <style:text-properties style:font-name="Calibri" style:font-name-asian="Calibri" style:font-name-complex="Times New Roman" style:letter-kerning="false" style:language-complex="pl" style:country-complex="PL"/>
    </style:style>
    <style:style style:name="T250" style:parent-style-name="Domyślnaczcionkaakapitu" style:family="text">
      <style:text-properties style:font-name="Times New Roman" style:font-name-complex="Times New Roman" fo:font-size="12pt" style:font-size-asian="12pt" style:font-size-complex="12pt" style:language-complex="pl" style:country-complex="PL"/>
    </style:style>
    <style:style style:name="P251" style:parent-style-name="Akapitzlistą" style:family="paragraph">
      <style:paragraph-properties fo:text-indent="-0.1972in"/>
      <style:text-properties style:font-name="Times New Roman" style:font-name-complex="Times New Roman" fo:font-size="12pt" style:font-size-asian="12pt" style:font-size-complex="12pt"/>
    </style:style>
    <style:style style:name="P252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6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7" style:parent-style-name="Akapitzlistą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0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3" style:parent-style-name="Standard" style:family="paragraph">
      <style:paragraph-properties fo:text-align="center" fo:margin-left="0.1972in" fo:text-indent="0.052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4" style:parent-style-name="Standard" style:family="paragraph">
      <style:paragraph-properties fo:text-align="center" fo:margin-left="0.1972in" fo:text-indent="0.0527in">
        <style:tab-stops/>
      </style:paragraph-properties>
    </style:style>
    <style:style style:name="T2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7" style:parent-style-name="Akapitzlistą" style:family="paragraph">
      <style:paragraph-properties fo:text-align="justify" fo:margin-left="0.1972in" fo:text-indent="0.0527in">
        <style:tab-stops/>
      </style:paragraph-properties>
    </style:style>
    <style:style style:name="T2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9" style:parent-style-name="Akapitzlistą" style:family="paragraph">
      <style:paragraph-properties fo:text-align="justify" fo:margin-left="0.1972in" fo:text-indent="0.0527in">
        <style:tab-stops/>
      </style:paragraph-properties>
    </style:style>
    <style:style style:name="T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3" style:parent-style-name="Akapitzlistą" style:family="paragraph">
      <style:paragraph-properties fo:text-align="justify" fo:margin-left="0.1972in" fo:text-indent="0.0527in">
        <style:tab-stops/>
      </style:paragraph-properties>
    </style:style>
    <style:style style:name="T2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8" style:parent-style-name="Akapitzlistą" style:family="paragraph">
      <style:paragraph-properties fo:text-align="justify" fo:margin-left="0.1972in" fo:text-indent="0.0527in">
        <style:tab-stops/>
      </style:paragraph-properties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5" style:parent-style-name="Akapitzlistą" style:family="paragraph">
      <style:paragraph-properties fo:text-align="justify" fo:margin-left="0.1972in" fo:text-indent="0.0527in">
        <style:tab-stops/>
      </style:paragraph-properties>
    </style:style>
    <style:style style:name="T2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1" style:parent-style-name="wyliczenie" style:family="paragraph">
      <style:paragraph-properties fo:text-align="justify" fo:text-indent="-0.0527in"/>
    </style:style>
    <style:style style:name="T292" style:parent-style-name="Domyślnaczcionkaakapitu" style:family="text">
      <style:text-properties style:font-name="Times New Roman" style:font-name-complex="Times New Roman"/>
    </style:style>
    <style:style style:name="T293" style:parent-style-name="Domyślnaczcionkaakapitu" style:family="text">
      <style:text-properties style:font-name="Times New Roman" style:font-name-complex="Times New Roman"/>
    </style:style>
    <style:style style:name="T294" style:parent-style-name="Domyślnaczcionkaakapitu" style:family="text">
      <style:text-properties style:font-name="Times New Roman" style:font-name-complex="Times New Roman"/>
    </style:style>
    <style:style style:name="P295" style:parent-style-name="wyliczenie" style:family="paragraph">
      <style:paragraph-properties fo:text-align="justify" fo:margin-left="0.25in" fo:text-indent="-0.0527in">
        <style:tab-stops/>
      </style:paragraph-properties>
    </style:style>
    <style:style style:name="T296" style:parent-style-name="Domyślnaczcionkaakapitu" style:family="text">
      <style:text-properties style:font-name="Times New Roman" style:font-name-complex="Times New Roman"/>
    </style:style>
    <style:style style:name="T297" style:parent-style-name="Domyślnaczcionkaakapitu" style:family="text">
      <style:text-properties style:font-name="Times New Roman" style:font-name-complex="Times New Roman"/>
    </style:style>
    <style:style style:name="T298" style:parent-style-name="Domyślnaczcionkaakapitu" style:family="text">
      <style:text-properties style:font-name="Times New Roman" style:font-name-complex="Times New Roman"/>
    </style:style>
    <style:style style:name="T299" style:parent-style-name="Domyślnaczcionkaakapitu" style:family="text">
      <style:text-properties style:font-name="Times New Roman" style:font-name-complex="Times New Roman"/>
    </style:style>
    <style:style style:name="T300" style:parent-style-name="Domyślnaczcionkaakapitu" style:family="text">
      <style:text-properties style:font-name="Times New Roman" style:font-name-complex="Times New Roman"/>
    </style:style>
    <style:style style:name="P301" style:parent-style-name="wyliczenie" style:family="paragraph">
      <style:paragraph-properties fo:text-align="justify" fo:margin-left="0.25in" fo:text-indent="-0.0527in">
        <style:tab-stops/>
      </style:paragraph-properties>
      <style:text-properties style:font-name="Times New Roman" style:font-name-complex="Times New Roman" style:language-complex="pl" style:country-complex="PL"/>
    </style:style>
    <style:style style:name="P302" style:parent-style-name="wyliczenie" style:family="paragraph">
      <style:paragraph-properties fo:text-align="justify" fo:margin-left="0.25in">
        <style:tab-stops/>
      </style:paragraph-properties>
    </style:style>
    <style:style style:name="T303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T304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T305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P306" style:parent-style-name="wyliczenie" style:family="paragraph">
      <style:paragraph-properties fo:text-align="justify" fo:margin-left="0.25in">
        <style:tab-stops/>
      </style:paragraph-properties>
    </style:style>
    <style:style style:name="T307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T308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T309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T310" style:parent-style-name="Hiperłącze" style:family="text">
      <style:text-properties style:font-name="Times New Roman" style:font-name-complex="Times New Roman" style:language-complex="pl" style:country-complex="PL"/>
    </style:style>
    <style:style style:name="T311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312" style:parent-style-name="Hiperłącze" style:family="text">
      <style:text-properties style:font-name="Times New Roman" style:font-name-complex="Times New Roman" style:language-complex="pl" style:country-complex="PL"/>
    </style:style>
    <style:style style:name="T313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P314" style:parent-style-name="wyliczenie" style:family="paragraph">
      <style:paragraph-properties fo:text-align="justify" fo:margin-left="0.25in" fo:text-indent="-0.0527in">
        <style:tab-stops/>
      </style:paragraph-properties>
    </style:style>
    <style:style style:name="T315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316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317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318" style:parent-style-name="Hiperłącze" style:family="text">
      <style:text-properties style:font-name="Times New Roman" style:font-name-complex="Times New Roman" style:language-complex="pl" style:country-complex="PL"/>
    </style:style>
    <style:style style:name="T319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320" style:parent-style-name="Hiperłącze" style:family="text">
      <style:text-properties style:font-name="Times New Roman" style:font-name-complex="Times New Roman" style:language-complex="pl" style:country-complex="PL"/>
    </style:style>
    <style:style style:name="T321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322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P323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P324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P325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P326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P327" style:parent-style-name="Standard" style:family="paragraph">
      <style:paragraph-properties fo:text-align="justify" fo:margin-left="0.1972in">
        <style:tab-stops/>
      </style:paragraph-properties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Procedury bezpieczeństwa na terenie Szkoły Podstawowej w Dziebałtowie w związku</text:span></text:p>
      <text:p text:style-name="P3"><text:span text:style-name="T4"><text:s/>z zapobieganiem, przeciwdziałaniem i zwalczaniem COVID-19</text:span></text:p>
      <text:p text:style-name="P5">obowiązujące od 1 września 2021</text:p>
      <text:p text:style-name="P6"/>
      <text:p text:style-name="P7"><text:span text:style-name="T8"><text:line-break/></text:span></text:p>
      <text:p text:style-name="P9"><text:span text:style-name="T10">Uczestnicy:</text:span></text:p>
      <text:p text:style-name="P11"><text:span text:style-name="T12">• dyrektor szkoły podstawowej z oddziałami przedszkolnymi i inną formą wychowania przedszkolnego – dalej dyrektor;</text:span></text:p>
      <text:p text:style-name="P13"><text:span text:style-name="T14">• organ prowadzący szkołę podstawową z oddziałami przedszkolnymi i inną formą wychowania przedszkolnego – dalej organ prowadzący;</text:span></text:p>
      <text:p text:style-name="P15"><text:span text:style-name="T16">• rodzice<text:s/></text:span><text:span text:style-name="T17">dzieci;</text:span></text:p>
      <text:p text:style-name="P18"><text:span text:style-name="T19">• pracownicy.</text:span></text:p>
      <text:p text:style-name="P20"><text:span text:style-name="T21">Podstawa prawna:</text:span></text:p>
      <text:p text:style-name="P22"><text:span text:style-name="T23">•<text:s/></text:span><text:span text:style-name="T24">art. 68 ust. 1 pkt 6</text:span><text:span text:style-name="T25"><text:s/>ustawy z dnia 14.12.2016 r. – Prawo oświatowe (Dz. U. z 2019 r. poz. 1148 ze zm.),</text:span></text:p>
      <text:p text:style-name="P26"><text:span text:style-name="T27">• Rozporządzenie Ministra Edukacji Narodowej z 12.08.2020 r. w sprawie czasowego ograniczenia funkcjonowania je</text:span><text:span text:style-name="T28">dnostek systemu oświaty w związku z zapobieganiem, przeciwdziałaniem i zwalczaniem COVID-19 (Dz.U. 2020 poz. 1389)</text:span></text:p>
      <text:p text:style-name="P29"><text:span text:style-name="T30">• Rozporządzenie Ministra Edukacji Narodowej z dnia 12 sierpnia 2020 r. zmieniające rozporządzenie w sprawie rodzajów innych form wychowania<text:s/></text:span><text:span text:style-name="T31">przedszkolnego, warunków tworzenia i organizowania tych form oraz sposobu ich działania<text:s/></text:span><text:bookmark-start text:name="view:_id1:_id2:_id59:_id61:callback1:_id"/><text:bookmark-end text:name="view:_id1:_id2:_id59:_id61:callback1:_id"/><text:span text:style-name="T32">(</text:span><text:a xlink:href="https://isap.sejm.gov.pl/isap.nsf/DocDetails.xsp?id=WDU20200001385" office:target-frame-name="_top" xlink:show="replace"><text:span text:style-name="T33">Dz.U. 2020 poz. 1385</text:span></text:a><text:span text:style-name="T34">)</text:span></text:p>
      <text:p text:style-name="P35"><text:span text:style-name="T36">• Rozporządzenie Ministra Edukacji Narodowej z dnia 12 sierpn</text:span><text:span text:style-name="T37">ia 2020 r. zmieniające rozporządzenie w sprawie bezpieczeństwa i higieny w publicznych i niepublicznych szkołach i placówkach (Dz.U. 2020 poz. 1386)</text:span></text:p>
      <text:p text:style-name="P38"><text:span text:style-name="T39">• Rozporządzenie Ministra Edukacji Narodowej z dnia 12 sierpnia 2020 r. zmieniające rozporządzenie w sprawi</text:span><text:span text:style-name="T40">e szczególnych rozwiązań w okresie czasowego ograniczenia funkcjonowania jednostek systemu oświaty w związku z zapobieganiem, przeciwdziałaniem i zwalczaniem COVID-19 (Dz.U. 2020 poz. 1394)</text:span></text:p>
      <text:h text:style-name="P41" text:outline-level="2"><text:span text:style-name="T42">• Rozporządzenie Ministra Edukacji Narodowej i Sportu z dnia 31<text:s/></text:span><text:span text:style-name="T43">grudnia 2002 r. w sprawie bezpieczeństwa i higieny w publicznych i niepublicznych szkołach i placówkach (Dz.U. 2003 nr 6 poz. 69)</text:span></text:h>
      <text:p text:style-name="P44">•<text:s/>wytyczne przeciwepidemiczne Głównego<text:s/>Inspektora Sanitarnego z dnia 03<text:s/>sierpnia 2021<text:s/>r</text:p>
      <text:p text:style-name="P45">•/www.gov.pl/web/edukacja-i-nauka/wytyczne-mein-mz-i-gis-dla-szkol-podstawowych-i-ponadpodstawowych-obowiazujace-od-1-wrzesnia-2021-r</text:p>
      <text:p text:style-name="P46"/>
      <text:p text:style-name="P47">Ogólne zasady:<text:s/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+<text:s/></text:span><text:span text:style-name="T55">Szczepienie</text:span></text:p>
          </table:table-cell>
          <table:table-cell table:style-name="TableCell56">
            <text:list text:style-name="LFO15" text:continue-numbering="true">
              <text:list-item>
                <text:p text:style-name="P57"><text:span text:style-name="T58">rekomendowane dla pracowników szkół oraz uczniów w określonych grupach wiekowych.</text:span><text:span text:style-name="T59"><text:s/></text:span>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<text:span text:style-name="T63">D</text:span><text:span text:style-name="T64">ezynfekcja</text:span></text:p>
          </table:table-cell>
          <table:table-cell table:style-name="TableCell65">
            <text:list text:style-name="LFO15" text:continue-numbering="true">
              <text:list-item>
                <text:p text:style-name="P66">przed i po zajęciach mycie powierzchni detergentem lub dezynfekcja środkiem dezynfekującym.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<text:span text:style-name="T70">D</text:span><text:span text:style-name="T71">ystans</text:span></text:p>
          </table:table-cell>
          <table:table-cell table:style-name="TableCell72">
            <text:list text:style-name="LFO15" text:continue-numbering="true">
              <text:list-item>
                <text:p text:style-name="P73">minimalna odległość pomiędzy osobami: 1,5 m.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<text:span text:style-name="T77">H</text:span><text:span text:style-name="T78">igiena</text:span></text:p>
          </table:table-cell>
          <table:table-cell table:style-name="TableCell79">
            <text:list text:style-name="LFO15" text:continue-numbering="true">
              <text:list-item>
                <text:p text:style-name="P80"><text:span text:style-name="T81">częste mycie rąk (lub dezynfekcja rąk), ochrona po</text:span><text:span text:style-name="T82">d</text:span><text:span text:style-name="T83">czas kichania i kaszlu, unikanie dotykania oczu, nosa i ust.</text:span>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<text:span text:style-name="T87">M</text:span><text:span text:style-name="T88">aseczka</text:span></text:p>
          </table:table-cell>
          <table:table-cell table:style-name="TableCell89">
            <text:list text:style-name="LFO15" text:continue-numbering="true">
              <text:list-item>
                <text:p text:style-name="P90">w przestrzeniach wspólnych, gdy nie można zachować dystansu.<text:s/>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<text:span text:style-name="T94">W</text:span><text:span text:style-name="T95">ietrzenie</text:span></text:p>
          </table:table-cell>
          <table:table-cell table:style-name="TableCell96">
            <text:list text:style-name="LFO15" text:continue-numbering="true">
              <text:list-item>
                <text:p text:style-name="P97"><text:span text:style-name="T98">przed, po i w trakcie zajęć oraz przerw, a także w dni wolne od zajęć.</text:span></text:p>
              </text:list-item>
            </text:list>
          </table:table-cell>
        </table:table-row>
      </table:table>
      <text:p text:style-name="P99"/>
      <text:p text:style-name="P100"/>
      <text:list text:style-name="LFO20" text:continue-numbering="true">
        <text:list-item>
          <text:p text:style-name="P101"><text:span text:style-name="T102">Do szkoły może</text:span><text:span text:style-name="T103"><text:s/>uczęszczać uczeń bez objawów<text:s/></text:span><text:span text:style-name="T104">infekcj</text:span><text:span text:style-name="T105">i lub choroby zakaźnej</text:span><text:span text:style-name="T106"><text:s/>oraz gdy<text:s/></text:span><text:span text:style-name="T107">nie został na niego nałożony obowiązek kwarantanny</text:span><text:span text:style-name="T108"><text:s/>lub w izolacji<text:s/></text:span><text:span text:style-name="T109">domowej</text:span><text:span text:style-name="T110">.</text:span></text:p>
        </text:list-item>
        <text:list-item>
          <text:p text:style-name="P111"><text:span text:style-name="T112">Rekomenduje się, o ile to możliwe, ograniczenie korzystania z transportu publicznego na rzecz pojazdów prywatnych, przemieszczania się pieszo oraz środkami indywid</text:span><text:span text:style-name="T113">u</text:span><text:span text:style-name="T114">alnymi z zachowaniem zasad bezpieczeństwa (rower, hulajnoga).</text:span></text:p>
        </text:list-item>
        <text:list-item>
          <text:p text:style-name="P115">Uczniowie mogą być przyprowadzani do szkoły i z niej odbierani przez opiekunów bez objawów<text:s/>infekcji lub choroby zakaźnej<text:s/>oraz gdy nie został na nich<text:s/>nałożony obowiązek kwarantanny lub w izolacji domowej.<text:s/>W drodze do i ze szkoły opiekunowie z dziećmi oraz uczniowie przestrzegają aktualnych przepisów prawa dotyczących zachowania w przestrzeni publicznej.</text:p>
        </text:list-item>
        <text:list-item>
          <text:p text:style-name="P116"><text:span text:style-name="T117">Przy wejściu do budynku szkoły jes</text:span><text:span text:style-name="T118">t obowiązek dezynfekowania rąk przy użyciu środka dezynfekującego (nie dotyczy dzieci poniżej 6 roku życia).</text:span><text:span text:style-name="T119"><text:s/></text:span><text:span text:style-name="T120">Rekomenduje się, aby uczniowie po przyjściu do szkoły w pierwszej kolejności myli ręce wodą z mydłem.</text:span></text:p>
        </text:list-item>
        <text:list-item>
          <text:p text:style-name="P121"><text:span text:style-name="T122">Opiekunowie odprowadzający dzieci nie wchodzą do budynku szkoły bez indywidualnej zgody dyrektora lub w razie jego nieobecności wyznaczonego pracow</text:span><text:span text:style-name="T123">nika szkoły. Jeśli wchodzą do przestrzeni wspólnej szkoły, to zachowując zasady:</text:span></text:p>
          <text:list text:continue-numbering="true">
            <text:list-item>
              <text:p text:style-name="P124"><text:span text:style-name="T125">1 opiekun z dzieckiem/dziećmi,</text:span></text:p>
            </text:list-item>
            <text:list-item>
              <text:p text:style-name="P126"><text:span text:style-name="T127">dystansu od kolejnego opiekuna z dzieckiem/dziećmi min. 1,5 m,</text:span></text:p>
            </text:list-item>
            <text:list-item>
              <text:p text:style-name="P128"><text:span text:style-name="T129">dystansu od pracowników szkoły min. 1,5 m,</text:span></text:p>
            </text:list-item>
            <text:list-item>
              <text:p text:style-name="P130"><text:span text:style-name="T131">opiekunowie powinni przest</text:span><text:span text:style-name="T132">rzegać obowiązujących przepisów prawa</text:span><text:span text:style-name="T133"><text:s/></text:span><text:span text:style-name="T134">związanych z bezpieczeństwem zdrowotnym obywateli (m.in. stosować środki</text:span><text:span text:style-name="T135"><text:s/></text:span><text:span text:style-name="T136">ochronne: osłona ust i nosa</text:span><text:span text:style-name="T137"><text:s/>w postaci maseczki</text:span><text:span text:style-name="T138">, rękawiczki jednorazowe lub dezynfekcja<text:s/></text:span><text:span text:style-name="T139"><text:s text:c="3"/></text:span><text:span text:style-name="T140">rąk).</text:span></text:p>
            </text:list-item>
          </text:list>
        </text:list-item>
      </text:list>
      <text:soft-page-break/>
      <text:p text:style-name="P141"><text:span text:style-name="T142">6</text:span><text:span text:style-name="T143">.<text:s/></text:span><text:span text:style-name="T144">Rodzice mają obowiązek zaopatrzyć dziecko w maseczki do zastosowania w prz</text:span><text:span text:style-name="T145">e</text:span><text:span text:style-name="T146">strzeni publicznej (zgodnie z aktualnymi przepisami prawa) oraz w przestrzeni wspólnej szkoły, gdy nie ma możliwości zachowania dystansu.</text:span></text:p>
      <text:p text:style-name="P147"><text:span text:style-name="T148">7</text:span><text:span text:style-name="T149">. Rekomenduje się stosowanie maseczek w przestrzeni wspólnej przez uczniów szkół p</text:span><text:span text:style-name="T150">o</text:span><text:span text:style-name="T151">nadpodstawowych.<text:s/></text:span></text:p>
      <text:p text:style-name="P152">8.<text:s/>W miarę możliwości ograniczone jest przebywanie w szkole osób z zewnątrz do niezbędnego minimum (obowiązuje je stosowanie środków ochronnych: osłona ust i nosa<text:s/>w postaci maseczki, rękawiczki jednorazowe lub dezynfekcja rąk, tylko osoby bez objawów chorobowych sugerujących infekcję dróg oddechowych) i w wyznaczonych obszarach.</text:p>
      <text:p text:style-name="P153">9.<text:s text:c="2"/>Rodzice/opiekunowie ucznia przekazują wychowawcy numery telefonów/ adresy mailowe do szybkiej, skutecznej komunikacji.</text:p>
      <text:p text:style-name="P154">10.<text:s/>Szkoła posiada termometr bezdotykowy, który będzie używany przy podejrzeniu wystąpienia wysokiej temperatury u dziecka.</text:p>
      <text:p text:style-name="P155"><text:span text:style-name="T156">11</text:span><text:span text:style-name="T157">. Jeżeli pracownik szkoł</text:span><text:span text:style-name="T158">y zaobserwuje u ucznia objawy mogące wskazywać na infekcję dróg oddechowych, w tym w szczególności gorączkę</text:span><text:span text:style-name="T159"><text:s/>powyżej 38</text:span><text:span text:style-name="T160">o</text:span><text:span text:style-name="T161">C</text:span><text:span text:style-name="T162">, kaszel,</text:span><text:span text:style-name="T163"><text:s/>duszności</text:span><text:span text:style-name="T164"><text:s/>należy odizolować ucznia w odrębnym pomieszczeniu (</text:span><text:span text:style-name="T165">gabinet pielęgniarki</text:span><text:span text:style-name="T166">), zapewniając min. 2 m odległości od innych osób, i nie</text:span><text:span text:style-name="T167">zwłocznie powiadomić rodziców/opiekunów o konieczności<text:s/></text:span><text:span text:style-name="T168">pilnego<text:s/></text:span><text:span text:style-name="T169">odebrania ucznia ze szkoły (rekomendowany własny środek transportu).</text:span></text:p>
      <text:p text:style-name="P170">9. Uczniowie poszczególnych oddziałów mają wszystkie zajęcia (poza wychowaniem fizycznym i informatyką) w jednej, sobie przypisanej<text:s/>sali. Przerwy spędzają pod opieką nauczycieli w wyznaczonych miejscach i zgodnie z grafikiem właściwym dla swojego oddziału.</text:p>
      <text:p text:style-name="P171"><text:span text:style-name="T172">10.<text:s/></text:span><text:span text:style-name="T173">W salach lekcyjnych, w których zajęcia prowadzą różni nauczyciele, rekomenduje się:</text:span></text:p>
      <text:list text:style-name="LFO17" text:continue-numbering="true">
        <text:list-item>
          <text:p text:style-name="P174">zachowanie odległości między stolikiem nauczyciela a ławkami uczniów, co najmniej 1,5 m,<text:s/></text:p>
        </text:list-item>
        <text:list-item>
          <text:p text:style-name="P175"><text:span text:style-name="T176">jeśli to możliwe, pozostawienie wolnej ławki w bezpośrednim sąsiedztwie stolika na</text:span><text:span text:style-name="T177">u</text:span><text:span text:style-name="T178">czyciela,</text:span></text:p>
        </text:list-item>
        <text:list-item>
          <text:p text:style-name="P179"><text:span text:style-name="T180">przed rozpoczęciem zajęć zdezynfekowanie powierzchni dotykowej biurka nauczyci</text:span><text:span text:style-name="T181">e</text:span><text:span text:style-name="T182">la,</text:span></text:p>
        </text:list-item>
        <text:list-item>
          <text:p text:style-name="P183">w miarę możliwości ograniczenie przemieszczania się nauczyciela pomiędzy ławkami uczniów,</text:p>
        </text:list-item>
        <text:list-item>
          <text:p text:style-name="P184">w miarę potrzeby zapewnienie nauczycielowi maseczek, rękawiczek jednorazowych lub środków do dezynfekcji rąk przez pracodawcę.</text:p>
        </text:list-item>
      </text:list>
      <text:p text:style-name="P185"/>
      <text:p text:style-name="P186">11. Bezwzględnie obowiązują ogólne zasady higieny: częste mycie rąk (po przyjściu do szkoły należy bezzwłocznie umyć ręce), ochrona podczas<text:s/>kichania i kaszlu oraz unikanie dotykania oczu, nosa i ust.</text:p>
      <text:p text:style-name="P187">12. Przedmioty i sprzęty znajdujące się w sali, których nie można skutecznie umyć, uprać lub dezynfekować, należy usunąć lub uniemożliwić do nich dostęp.<text:s/></text:p>
      <text:p text:style-name="P188">13.<text:s/>Przybory do ćwiczeń (piłki, skakanki, obręcze itp.) wykorzystywane podczas zajęć należy czyścić lub dezynfekować.</text:p>
      <text:soft-page-break/>
      <text:p text:style-name="P189">14. Uczeń posiada własne przybory i podręczniki, które w czasie zajęć mogą znajdować się na stoliku szkolnym ucznia, w tornistrze lub we własnej szafce. Uczniowie nie powinni wymieniać<text:s/>się przyborami szkolnymi między sobą.</text:p>
      <text:p text:style-name="P190">15. W sali gimnastycznej używany sprzęt sportowy oraz podłoga powinny zostać umyte detergentem lub zdezynfekowane po każdym dniu zajęć, a w miarę potrzeb również po zajęciach.</text:p>
      <text:p text:style-name="P191">16. Należy wietrzyć sale, części wspólne<text:s/>(korytarze) co najmniej raz na godzinę, w czasie przerwy, a w razie potrzeby także w czasie zajęć.</text:p>
      <text:p text:style-name="P192">17. Nauczyciele w klasach I-III w porozumieniu organizują przerwy dla swoich uczniów w interwałach adekwatnych do potrzeb, jednak nie rzadziej niż co 45 min.</text:p>
      <text:p text:style-name="P193">18. Zaleca się korzystanie przez uczniów z boiska szkolnego oraz pobyt na świeżym powietrzu na terenie szkoły, w tym w czasie przerw.</text:p>
      <text:p text:style-name="P194"><text:span text:style-name="T195">19. Rekomenduje się organizację wyjść w miejsca otwarte, np. park, las, tereny zielone, z zachowaniem dystansu od osób trzecich oraz zasad obowiązujących w przestrzeni public</text:span><text:span text:style-name="T196">z</text:span><text:span text:style-name="T197">nej. Należy unikać wyjść grupowych i wycieczek do zamkniętych przestrzeni z infrastru</text:span><text:span text:style-name="T198">k</text:span><text:span text:style-name="T199">turą, która uniemożliwia zachowanie dystansu społecznego.<text:s/></text:span></text:p>
      <text:p text:style-name="P200"/>
      <text:p text:style-name="P201">20. Podczas realizacji zajęć, w tym zajęć wychowania fizycznego i sportowych, w których nie można zachować dystansu, należy ograniczyć ćwiczenia i gry kontaktowe.</text:p>
      <text:p text:style-name="P202">21. Na zajęciach informatyki uczeń pracuje w jednorazowych rękawiczkach.</text:p>
      <text:p text:style-name="P203">22. Uczeń nie powinien zabierać ze sobą do szkoły niepotrzebnych przedmiotów, a tym bardziej przekazywać je innym dzieciom.</text:p>
      <text:p text:style-name="P204">23. Po skorzystaniu z szatni uczniowie są zobowiązani do dezynfekcji rąk.</text:p>
      <text:p text:style-name="P205">24. Zajęcia świetlicowe odbywają się w świetlicy szkolnej, a razie potrzeby w innych salach dydaktycznych. Do regulaminu korzystania z zajęć świetlicowych należy wprowadzić zapisy, dotyczące zachowania bezpieczeństwa w czasie epidemii. Środki do dezynfekcji rąk powinny być rozmieszczone w świetlicy w sposób umożliwiający łatwy dostęp dla wychowanków pod nadzorem opiekuna. Świetlice należy wietrzyć (nie rzadziej, niż co godzinę w trakcie przebywania dzieci w świetlicy), w tym w szczególności przed przyjęciem wychowanków oraz po przeprowadzeniu dezynfekcji.</text:p>
      <text:p text:style-name="P206"><text:span text:style-name="T207">25</text:span><text:span text:style-name="T208">. Personel punktu wydawania obiadów i pracownicy administracji oraz obsługi sprzątającej powinni ograniczyć kontakty z uczniami oraz nauczycielami.</text:span><text:span text:style-name="T209"><text:s/></text:span><text:span text:style-name="T210">W przestrzeni wspólnej rekomenduje się stosowanie maseczki (najlepiej chirurgicznej).</text:span></text:p>
      <text:p text:style-name="P211">26. Nauczyciele prowadzący określają w swoich grupach zasady realizacji zajęć pozalekcyjnych organizowanych w szkole uwzględniające odpowiednio zasady bezpieczeństwa.</text:p>
      <text:p text:style-name="P212">27. Bibliotekarz ustala i upowszechnia zasady korzystania z biblioteki szkolnej oraz godziny jej pracy, uwzględniając konieczny okres 2 dni kwarantanny dla książek i innych materiałów przechowywanych w bibliotekach.</text:p>
      <text:soft-page-break/>
      <text:p text:style-name="P213">28.<text:s/>We współpracy z pielęgniarką szkolną, zostaną ustalone i upowszechnione zasady korzystania z gabinetu profilaktyki zdrowotnej oraz godziny jego pracy, uwzględniające wymagania określone w przepisach prawa oraz aktualnych wytycznych.</text:p>
      <text:p text:style-name="P214">29. Niniejsze procedury są udostępnione w wersji papierowej w sekretariacie szkoły i elektronicznej na www.spdziebaltow.pl.</text:p>
      <text:p text:style-name="P215"/>
      <text:p text:style-name="P216"/>
      <text:p text:style-name="P217"><text:span text:style-name="T218">Higiena, czyszczenie i dezynfekcja pomieszczeń i powierzchni</text:span></text:p>
      <text:list text:style-name="WWNum2">
        <text:list-item text:start-value="1">
          <text:p text:style-name="P219"><text:span text:style-name="T220"><text:s/>Przy wejściu głównym znajdują się numery telefonów do właściwej miejscowo powiatowej<text:s/></text:span><text:span text:style-name="T221">stacji sanitarno-epidemiologicznej, oddziału zakaźnego szpitala i służb medycznych.</text:span></text:p>
        </text:list-item>
      </text:list>
      <text:list text:style-name="WWNum2" text:continue-numbering="true">
        <text:list-item>
          <text:p text:style-name="P222"><text:span text:style-name="T223"><text:s/>Wszystkie osoby trzecie, w tym rodzice uczniów, wchodzące do szkoły mają obowiązek dezynfekowania dłoni lub zakładania rękawiczek ochronnych, zakrywania usta i nosa<text:s/></text:span><text:span text:style-name="T224">maseczką<text:s/></text:span><text:span text:style-name="T225">oraz<text:s/></text:span><text:span text:style-name="T226">nie przekraczania obowiązujących stref przebywania.</text:span></text:p>
        </text:list-item>
        <text:list-item>
          <text:p text:style-name="P227">Należy regularnie myć ręce wodą z mydłem oraz dopilnować, aby robili to uczniowie, szczególnie po przyjściu do szkoły, przed jedzeniem, po powrocie ze świeżego powietrza i po<text:s/>skorzystaniu z toalety.</text:p>
        </text:list-item>
        <text:list-item>
          <text:p text:style-name="P228">Sprzątaczki i woźna oddziałowa monitorują codzienne prace porządkowe, ze szczególnym uwzględnieniem utrzymywania w czystości sal zajęć, pomieszczeń sanitarnohigienicznych, ciągów komunikacyjnych, dezynfekcji powierzchni dotykowych – poręczy, klamek i powierzchni płaskich, w tym blatów w salach i w pomieszczeniach spożywania posiłków, klawiatur, włączników.</text:p>
        </text:list-item>
        <text:list-item>
          <text:p text:style-name="P229">Należy monitorować codzienne wietrzenie sal i korytarzy, ze szczególnym uwzględnieniem zapewnienia bezpieczeństwa uczniom w czasie, gdy okna są otwarte.</text:p>
        </text:list-item>
        <text:list-item>
          <text:p text:style-name="P230"><text:span text:style-name="T231">Przeprowadzając dezynfekcję, należy ściśle przestrzegać zaleceń producenta znajdujących się na opakowaniu środka do dezynfekcji. Ważne jest ścisłe przestrzega</text:span><text:span text:style-name="T232">nie czasu niezbędnego do wywietrzenia</text:span><text:span text:style-name="T233"><text:s/>dezynfekowanych pomieszczeń i przedmiotów, tak aby uczniowie nie byli narażeni na wdychanie oparów środków służących do dezynfekcji.</text:span></text:p>
        </text:list-item>
        <text:list-item>
          <text:p text:style-name="P234"><text:span text:style-name="T235">W pomieszczeniach sanitarnohigienicznych wywieszone są plakaty z zasadami prawidłoweg</text:span><text:span text:style-name="T236">o mycia rąk, a przy dozownikach z płynem do dezynfekcji rąk – instrukcje dezynfekcji.</text:span></text:p>
        </text:list-item>
        <text:list-item>
          <text:p text:style-name="P237"><text:span text:style-name="T238">Należy na bieżąco dbać o czystość urządzeń sanitarno-higienicznych, w tym ich dezynfekcję lub czyszczenie z użyciem detergentu.</text:span></text:p>
        </text:list-item>
        <text:list-item>
          <text:p text:style-name="P239"><text:span text:style-name="T240">Na terenie szkoły, przy wejściu głównym, z</text:span><text:span text:style-name="T241">najduje się oznakowany pojemnik do wyrzucania masek lub rękawic jednorazowych.</text:span></text:p>
        </text:list-item>
      </text:list>
      <text:p text:style-name="P242"><text:span text:style-name="T243">Gastronomia</text:span></text:p>
      <text:list text:style-name="WWNum3">
        <text:list-item text:start-value="1">
          <text:p text:style-name="P244"><text:span text:style-name="T245">Przy organizacji żywienia w szkole (stołówka szkolna, kuchnia, jadalnia i inne pomieszczenia przeznaczone na spożycie ciepłych posiłków), obok warunków higienicznych</text:span><text:span text:style-name="T246"><text:s/>wymaganych przepisami prawa odnoszącymi się do funkcjonowania żywienia zbiorowego, dodatkowo należy wprowadzić zasady szczególnej ostrożności<text:s/></text:span><text:soft-page-break/><text:span text:style-name="T247">dotyczące zabezpieczenia pracowników. Powinna być zachowana odpowiednia odległość stanowisk pracy wynosząca min.<text:s/></text:span><text:span text:style-name="T248">1,5 m, a jeśli to niemożliwe – zapewnienie środków ochrony osobistej. Szczególną uwagę należy zwrócić na utrzymanie wysokiej higieny stanowisk pracy, opakowań produktów, sprzętu kuchennego, naczyń stołowych oraz sztućców, a także higieny osobistej.</text:span><text:span text:style-name="T249"><text:s/></text:span><text:span text:style-name="T250">W przypadku kontaktu z uczniami i innymi pracownikami szkoły pracownicy gastronomii powinni stosować maseczkę (rekomendowane maseczki chirurgiczne).</text:span></text:p>
        </text:list-item>
      </text:list>
      <text:list text:style-name="WWNum3" text:continue-numbering="true">
        <text:list-item>
          <text:p text:style-name="P251">Osobom pracującym w kuchni i na stołówce zaleca się częste i dokładne mycie rąk wodą z mydłem albo dezynfekowanie osuszonych dłoni środkiem na bazie alkoholu (min. 60%).</text:p>
        </text:list-item>
      </text:list>
      <text:list text:style-name="WWNum3" text:continue-numbering="true">
        <text:list-item>
          <text:p text:style-name="P252"><text:span text:style-name="T253"><text:s/>Korzys</text:span><text:span text:style-name="T254">tanie z posiłków powinno odbywać się w miejscach do tego przeznaczonych zapewniających prawidłowe warunki sanitarno-higieniczne, zgodnie z zaleceniami w czasie epidemii. Rekomenduje się zmianowe wydawanie posiłków lub w miarę możliwości - spożywanie ich pr</text:span><text:span text:style-name="T255">zy stolikach z rówieśnikami z danej klasy. Przy zmianowym wydawaniu posiłków konieczne jest czyszczenie blatów stołów i poręczy krzeseł po każdej grupie.</text:span></text:p>
        </text:list-item>
        <text:list-item>
          <text:p text:style-name="P256"><text:s/>Dopuszcza się spożywanie posiłku-drugiego śniadania przez dzieci w salach lekcyjnych z<text:s/>zachowaniem zasad bezpiecznego i higienicznego spożycia posiłku.</text:p>
        </text:list-item>
        <text:list-item>
          <text:p text:style-name="P257">Nie należy organizować poczęstunków oraz wspólnej degustacji potraw.</text:p>
        </text:list-item>
        <text:list-item>
          <text:p text:style-name="P258"><text:span text:style-name="T259"><text:s/>Wielorazowe naczynia i sztućce należy myć w zmywarce z dodatkiem detergentu, w temperaturze min. 60°C lub je wyparzać.</text:span></text:p>
        </text:list-item>
        <text:list-item>
          <text:p text:style-name="P260"><text:span text:style-name="T261"><text:s/>Zaleca się usuniecie dodatków (np. cukier, jednorazowe sztućce, wazoniki, serwetki)<text:s/></text:span><text:span text:style-name="T262">z obszaru sali jadalnej i wydawanie bezpośrednio przez obsługę. W stołówce nie zaleca się samoobsługi. Dania i produkty powinny być podawane przez osobę do tego wyznaczoną - obsługę stołówki.</text:span></text:p>
        </text:list-item>
      </text:list>
      <text:p text:style-name="P263"/>
      <text:p text:style-name="P264"><text:span text:style-name="T265">Postępowanie w przypadku podejrzenia zakażenia u pracowników sz</text:span><text:span text:style-name="T266">koły</text:span></text:p>
      <text:list text:style-name="WWNum4">
        <text:list-item text:start-value="1">
          <text:p text:style-name="P267"><text:span text:style-name="T268"><text:s/>Do pracy w szkole mogą przychodzić jedynie osoby bez objawów chorobowych sugerujących infekcję dróg oddechowych oraz gdy domownicy nie przebywają na kwarantannie lub w izolacji w warunkach domowych lub w izolacji.</text:span></text:p>
        </text:list-item>
        <text:list-item>
          <text:p text:style-name="P269"><text:span text:style-name="T270"><text:s/>W miarę możliwości podczas organizo</text:span><text:span text:style-name="T271">wania pracy pracownikom powyżej 60. roku życia lub z istotnymi problemami zdrowotnymi, które zaliczają osobę do grupy tzw. podwyższonego ryzyka, należy zastosować rozwiązania minimalizujące ryzyko zakażenia (np. nieangażowanie w dyżury podczas przerw międz</text:span><text:span text:style-name="T272">ylekcyjnych, a w przypadku pracowników administracji w miarę możliwości praca zdalna).</text:span></text:p>
        </text:list-item>
        <text:list-item>
          <text:p text:style-name="P273"><text:span text:style-name="T274">W szkole wyznaczono (</text:span><text:span text:style-name="T275">gabinet pielęgniarki</text:span><text:span text:style-name="T276">) i przygotowano (m.in. wyposażenie w środki ochrony i płyn dezynfekujący) pomieszczenie, w którym będzie można<text:s/></text:span><text:span text:style-name="T277">odizolować osobę w przypadku zaobserwowania objawów chorobowych.</text:span></text:p>
        </text:list-item>
        <text:list-item>
          <text:p text:style-name="P278"><text:span text:style-name="T279">Pracownicy szkoły są poinstruowani, że w przypadku wystąpienia niepokojących objawów choroby zakaźnej powinni pozostać w domu i skontaktować się telefonicznie<text:s/></text:span><text:soft-page-break/><text:span text:style-name="T280">z lekarzem podstawowej opieki zd</text:span><text:span text:style-name="T281">rowotnej, aby uzyskać<text:s/></text:span><text:span text:style-name="T282">poradę medyczną, a w razie pogarszania się stanu zdrow</text:span><text:span text:style-name="T283">ia zadzwonić pod nr 999 lub 112</text:span><text:span text:style-name="T284">.</text:span></text:p>
        </text:list-item>
        <text:list-item>
          <text:p text:style-name="P285"><text:span text:style-name="T286">W przypadku wystąpienia u pracownika będącego na stanowisku pracy niepokojących objawów infe</text:span><text:span text:style-name="T287">kcji dróg oddechowych powinien on skontaktować się telefonicznie z lekarzem podstawowej opieki zdrowotnej, aby uzyskać<text:s/></text:span><text:span text:style-name="T288">p</text:span><text:span text:style-name="T289">oradę medyczną</text:span><text:span text:style-name="T290">, a w razie pogarszania się stanu zdrowia zadzwonić pod nr 999 lub 112.</text:span></text:p>
        </text:list-item>
        <text:list-item>
          <text:p text:style-name="P291"><text:span text:style-name="T292">W przypadku pracowników z potwierdzonym zakażeniem wirusem SARS-CoV-2, którzy mieli kontakt z innymi osobami w szkole, dyrektor powinien skontaktować się tel</text:span><text:span text:style-name="T293">e</text:span><text:span text:style-name="T294">fonicznie ze stacją sanitarno-epidemiologiczną.<text:s/></text:span></text:p>
        </text:list-item>
      </text:list>
      <text:p text:style-name="P295"><text:span text:style-name="T296">7.</text:span><text:span text:style-name="T297"><text:s/></text:span><text:span text:style-name="T298">Należy bezwzględnie zastosować się do zaleceń państwowego powiatowego inspektora sanitarnego w zakresie dodatkowych działań i procedur związanych z zaistniałym prz</text:span><text:span text:style-name="T299">y</text:span><text:span text:style-name="T300">padkiem.</text:span></text:p>
      <text:p text:style-name="P301">8. Zaleca się ustalenie miejsca, w którym przebywała osoba z niepokojącymi objawami sugerującymi zakażenie koronawirusem, oraz przeprowadzenie dodatkowego sprzątania zgodnie z procedurami zakładowymi, a także zdezynfekowanie powierzchni dotykowych (klamki, poręcze, uchwyty itp.).</text:p>
      <text:p text:style-name="P302"><text:span text:style-name="T303">W przypadku potwierdzonego zakażenia SARS-CoV-2 na terenie szkoły należy stos</text:span><text:span text:style-name="T304">o</text:span><text:span text:style-name="T305">wać się do zaleceń państwowego powiatowego inspektora sanitarnego*.</text:span></text:p>
      <text:p text:style-name="P306"><text:span text:style-name="T307">* Ustalenie listy osób przebywających w tym samym czasie w części/częściach szkoły, w których przebywała osoba podejrzana o zakażenie, i zalecenie stosowania się do wytyc</text:span><text:span text:style-name="T308">z</text:span><text:span text:style-name="T309">nych Głównego Inspektora Sanitarnego dostępnych na stronie<text:s/></text:span><text:a xlink:href="http://www.gov.pl/koronawirus" office:target-frame-name="_top" xlink:show="replace"><text:span text:style-name="T310">www.gov.pl/koronawirus</text:span></text:a><text:span text:style-name="T311"><text:s/>oraz<text:s/></text:span><text:a xlink:href="http://www.gis.gov.pl" office:target-frame-name="_top" xlink:show="replace"><text:span text:style-name="T312">www.gis.gov.pl</text:span></text:a><text:span text:style-name="T313"><text:s/>odnoszących się do osób, które miały kontakt z zakażonym.</text:span></text:p>
      <text:p text:style-name="P314"><text:span text:style-name="T315">1</text:span><text:span text:style-name="T316">0.<text:s/></text:span><text:span text:style-name="T317">Zaleca się bieżące śledzenie informacji Głównego Inspektora Sanitarnego i Ministra Zdrowia dostępnych na stronach<text:s/></text:span><text:a xlink:href="http://www.gov.pl/koronawirus" office:target-frame-name="_top" xlink:show="replace"><text:span text:style-name="T318">www.gov.pl/koronawirus</text:span></text:a><text:span text:style-name="T319"><text:s/>oraz<text:s/></text:span><text:a xlink:href="http://www.gis.gov.pl" office:target-frame-name="_top" xlink:show="replace"><text:span text:style-name="T320">www.gis.gov.pl</text:span></text:a><text:span text:style-name="T321">, a także obowiązujących przepisów prawa.</text:span></text:p>
      <text:p text:style-name="P322"/>
      <text:p text:style-name="P323"/>
      <text:p text:style-name="P324"/>
      <text:p text:style-name="P325"/>
      <text:p text:style-name="P326"/>
      <text:p text:style-name="P327"><text:span text:style-name="T328">Wprowadzono Zarządzeniem Nr 10</text:span><text:span text:style-name="T329">/202</text:span><text:span text:style-name="T330">1</text:span><text:span text:style-name="T331"><text:s/>Dyrektora Szkoły Pods</text:span><text:span text:style-name="T332">tawowej w Dziebałtowie z dnia 26</text:span><text:span text:style-name="T333"><text:s/>sierpnia 202</text:span><text:span text:style-name="T334">1</text:span><text:span text:style-name="T335"><text:s/>ro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Proxima Nova" svg:font-family="Proxima Nova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Arial Unicode MS" style:font-name-complex="Tahoma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punktyZnak" style:display-name="punkty Znak" style:family="text" style:parent-style-name="Domyślnaczcionkaakapitu">
      <style:text-properties style:font-name="Proxima Nova" style:font-name-asian="Times New Roman" style:font-name-complex="Arial" fo:font-size="12pt" style:font-size-asian="12pt" style:font-size-complex="12pt" style:language-asian="pl" style:country-asian="PL"/>
    </style:style>
    <style:style style:name="punkty" style:display-name="punkty" style:family="paragraph" style:parent-style-name="Normalny" style:list-style-name="LFO14">
      <style:paragraph-properties fo:widows="2" fo:orphans="2" style:vertical-align="auto" fo:margin-top="0.0833in" fo:margin-bottom="0in" fo:line-height="100%"/>
      <style:text-properties style:font-name="Proxima Nova" style:font-name-asian="Times New Roman" style:font-name-complex="Arial" fo:font-size="12pt" style:font-size-asian="12pt" style:font-size-complex="12pt" style:language-asian="pl" style:country-asian="PL" fo:hyphenate="true"/>
    </style:style>
    <style:style style:name="AkapitzlistąZnak" style:display-name="Akapit z listą Znak" style:family="text"/>
    <style:style style:name="wyliczenie" style:display-name="wyliczenie" style:family="paragraph" style:parent-style-name="Normalny" style:list-style-name="LFO18">
      <style:paragraph-properties fo:widows="2" fo:orphans="2" style:vertical-align="auto" fo:margin-top="0.0833in" fo:margin-bottom="0in" fo:line-height="100%"/>
      <style:text-properties style:font-name="Proxima Nova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wyliczenieZnak" style:display-name="wyliczenie Znak" style:family="text" style:parent-style-name="Domyślnaczcionkaakapitu">
      <style:text-properties style:font-name="Proxima Nova" style:font-name-asian="Times New Roman" style:font-name-complex="Arial" style:letter-kerning="false" fo:font-size="12pt" style:font-size-asian="12pt" style:font-size-complex="12pt" style:language-asian="pl" style:country-asian="P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color="#E6007E" fo:font-size="14pt" style:font-size-asian="14pt" style:font-size-complex="14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5LVL1" style:family="text">
      <style:text-properties style:font-name="Symbol" fo:font-weight="bold" style:font-weight-asian="bold" fo:font-style="italic" style:font-style-asian="italic" fo:color="#4DAE46" fo:font-size="12pt" style:font-size-asian="12pt" style:font-size-complex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fo:color="#4DAE46" fo:font-size="12pt" style:font-size-asian="12pt" style:font-size-complex="12pt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weight="bold" style:font-weight-asian="bold" fo:color="#4DAE46" fo:font-size="12pt" style:font-size-asian="12pt" style:font-size-complex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 fo:font-style="normal" style:font-style-asian="normal" style:text-line-through-type="none" fo:color="#4DAE46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20LVL2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1" text:start-value="2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148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648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148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648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148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648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148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648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1486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.25in"/>
      </text:list-level-style-number>
      <text:list-level-style-bullet text:level="2" text:style-name="WW_CharLFO16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4513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951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51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51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51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51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51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51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513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otr Zbróg</meta:initial-creator>
    <dc:creator>Win7</dc:creator>
    <meta:creation-date>2021-08-05T08:49:00Z</meta:creation-date>
    <dc:date>2021-08-05T10:11:00Z</dc:date>
    <meta:print-date>2020-08-28T09:26:00Z</meta:print-date>
    <meta:template xlink:href="Normal" xlink:type="simple"/>
    <meta:editing-cycles>6</meta:editing-cycles>
    <meta:editing-duration>PT46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3" meta:word-count="2431" meta:character-count="16989" meta:row-count="121" meta:non-whitespace-character-count="14591"/>
  </office:meta>
</office:document-meta>
</file>