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uzyka 27.04.2020r kl<text:s/>7</text:p>
      <text:p text:style-name="Standard"/>
      <text:p text:style-name="Standard">Witajcie moi drodzy, dzisiaj postaramy się wykonać własny instrument FLETNIĘ PANA</text:p>
      <text:p text:style-name="Standard">Potrzebujemy 8 takich samych butelek plastykowych (tyle samo ile jest dźwięków gamy)-</text:p>
      <text:p text:style-name="Standard">Wypełniamy<text:s/>każdą butelkę różną ilością wody(1 butelka najmniej – ostatnia prawie pełna)<text:s/>i uczymy się<text:s/>wydobywania dźwięku. Gramy tak samo jak na butelce szklanej…Proszę przesłać mi zdjęcie Waszego „instrumentu”, lub nagranie<text:s/>audio.</text:p>
      <text:p text:style-name="Standard">Waszym zadaniem i przeciwieństwie do klasy 6 jest wymyślenie lub odtworzenie fragmentu jakiejś znanej melodii np. sto lat lub dowolnej innej – spróbujcie i nie zniechęcajcie się zbyt szybko. Na to ćwiczenie potrzeba co najmniej 1 godzinki??<text:s/>Na początku może być trudno ale wierzę, że Wam się uda.<text:s/>Pozdrawiam Was ciepło i do zobaczenia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Augustyniak</meta:initial-creator>
    <dc:creator>Kinga Augustyniak</dc:creator>
    <meta:creation-date>2020-04-26T10:12:00Z</meta:creation-date>
    <dc:date>2020-04-26T1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60" meta:row-count="5" meta:non-whitespace-character-count="653"/>
  </office:meta>
</office:document-meta>
</file>