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uzyka 27.04.2020r kl<text:s/>6</text:p>
      <text:p text:style-name="Standard"/>
      <text:p text:style-name="Standard">Witajcie moi drodzy, dzisiaj postaramy się wykonać własny instrument FLETNIĘ PANA</text:p>
      <text:p text:style-name="Standard">Wszystko ładnie macie podane na stronie 129 w Waszych podręcznikach.</text:p>
      <text:p text:style-name="Standard">Potrzebujemy 8 takich samych butelek plastykowych (tyle samo ile jest dźwięków gamy)-</text:p>
      <text:p text:style-name="Standard">Wypełniamy wodą i uczymy się grać. Gramy tak samo jak na butelce szklanej…Proszę przesłać mi zdjęcie Waszego „instrumentu”, lub nagranie z wydobywania dźwięków. Może uda się zagrać jakąś melodię?? Pozdrawiam Was ciepło i do zobaczenia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Augustyniak</meta:initial-creator>
    <dc:creator>Kinga Augustyniak</dc:creator>
    <meta:creation-date>2020-04-26T10:05:00Z</meta:creation-date>
    <dc:date>2020-04-26T10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98" meta:row-count="3" meta:non-whitespace-character-count="428"/>
  </office:meta>
</office:document-meta>
</file>