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zyka 27.04.2020r kl<text:s/>5</text:p>
      <text:p text:style-name="Standard"/>
      <text:p text:style-name="Standard">Witajcie , w tym tygodniu bardzo proszę<text:s/>odszukać w Waszych podręcznikach temat Pisanki i palmy.</text:p>
      <text:p text:style-name="Standard">Proszę przeczytać i odpowiedzieć mi pisemnie na pytania:</text:p>
      <text:p text:style-name="Standard">- jaką piosenkę dawniej śpiewano podczas obchodzenia domów z kurkiem dyngusowym?</text:p>
      <text:p text:style-name="Standard">- jaki instrument wykorzystuje się do gry podczas Wielkiego Postu?</text:p>
      <text:p text:style-name="Standard">- co to jest walatka?</text:p>
      <text:p text:style-name="Standard">- opiszcie jakie znacie zwyczaje i tradycje wielkanocne?</text:p>
      <text:p text:style-name="Standard"/>
      <text:p text:style-name="Standard">Pozdrawiam Was moi drodzy, proszę zrobić zdjęcie pracy domowej i wysłać do m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Augustyniak</meta:initial-creator>
    <dc:creator>Kinga Augustyniak</dc:creator>
    <meta:creation-date>2020-04-26T09:57:00Z</meta:creation-date>
    <dc:date>2020-04-26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85" meta:row-count="3" meta:non-whitespace-character-count="417"/>
  </office:meta>
</office:document-meta>
</file>