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uzyka 27.04.2020r kl 4</text:p>
      <text:p text:style-name="Standard"/>
      <text:p text:style-name="Standard">Witajcie ,w tym tygodniu proszę żebyście przeczytali z podręcznika strony od 88-91.</text:p>
      <text:p text:style-name="Standard">Proszę następnie aby w zeszytach przedmiotowych odpowiedzieć pisemnie na pytania:</text:p>
      <text:p text:style-name="Standard">- jakie<text:s/>znacie obrzędy i obyczaje ludowe zachowane w naszym regionie?</text:p>
      <text:p text:style-name="Standard">- z jakich elementów składa się męski i damski tradycyjny strój podhalański?</text:p>
      <text:p text:style-name="Standard">- proszę wymienić jakie znacie inne stroje regionalne ?</text:p>
      <text:p text:style-name="Standard">- Co to są Polskie tańce narodowe i proszę je wymienić…</text:p>
      <text:p text:style-name="Standard"/>
      <text:p text:style-name="Standard">Zdjęcie pracy domowej odesłać proszę do mnie i zdrówka życzę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Augustyniak</meta:initial-creator>
    <dc:creator>Kinga Augustyniak</dc:creator>
    <meta:creation-date>2020-04-26T09:47:00Z</meta:creation-date>
    <dc:date>2020-04-26T09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512" meta:row-count="3" meta:non-whitespace-character-count="440"/>
  </office:meta>
</office:document-meta>
</file>