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9035" officeooo:paragraph-rsid="000d90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 Kochani</text:p>
      <text:p text:style-name="P1">Bardzo proszę ze strony 100 w Waszym podręczniku przeczytać sobie o życiu i twórczości znanego kompozytora – Wojciecha Kilara.</text:p>
      <text:p text:style-name="P1">Waszym zadaniem w oparciu o wszelakie źródła jest zapoznać się z tą wybitną postacią, wyszukać jego najbardziej znane kompozycje, zapoznać się z nimi,posłuchać...(youtube).</text:p>
      <text:p text:style-name="P1">Odsyłam Was również do bardzo fajnej strony <text:a xlink:type="simple" xlink:href="http://www.wojciechkilar.pl/" text:style-name="Internet_20_link" text:visited-style-name="Visited_20_Internet_20_Link">www.wojciechkilar.pl</text:a> gdzie z powodzeniem zapewne znajdziecie wiele ciekawych <text:s/>informacji na jego temat.</text:p>
      <text:p text:style-name="P1">Proszę w zeszytach zrobić krótką notatkę biograficzną oraz wypisać kilka jego najważniejszych dzieł. Pozdrawi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08:57:53.679000000</meta:creation-date>
    <dc:date>2020-03-23T09:05:01.077000000</dc:date>
    <meta:editing-duration>PT7M7S</meta:editing-duration>
    <meta:editing-cycles>1</meta:editing-cycles>
    <meta:document-statistic meta:table-count="0" meta:image-count="0" meta:object-count="0" meta:page-count="1" meta:paragraph-count="5" meta:word-count="76" meta:character-count="569" meta:non-whitespace-character-count="496"/>
    <meta:generator>LibreOffice/5.4.5.1$Windows_X86_64 LibreOffice_project/79c9829dd5d8054ec39a82dc51cd9eff340dbee8</meta:generator>
  </office:meta>
</office:document-meta>
</file>