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0ef2" officeooo:paragraph-rsid="001b0e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jcie kochani</text:p>
      <text:p text:style-name="P1">Waszym zadaniem jest przypomnieć sobie tabelę chwytów na flet, czyli gamę C-dur – c,d,e,f,g,a,h,c2. Kto z Was jeszcze nie za bardzo potrafi znaleźć tych dźwięków – odsyłam Was na koniec podręcznika ,gdzie znajdziecie TABELĘ CHWYTÓW NA FLET.</text:p>
      <text:p text:style-name="P1">Następnie proszę znaleźć w podręczniku melodię WIEZIEMY TU KOGUCIKA i spróbować ją zagrać na flecie – wcześniej podpiszcie sobie każdy dźwięk. U mnie w starym podręczniku to jest lekcja 24 Pisanki i palmy. POWOD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8:35:05.150000000</meta:creation-date>
    <dc:date>2020-03-23T08:41:30.595000000</dc:date>
    <meta:editing-duration>PT6M25S</meta:editing-duration>
    <meta:editing-cycles>1</meta:editing-cycles>
    <meta:document-statistic meta:table-count="0" meta:image-count="0" meta:object-count="0" meta:page-count="1" meta:paragraph-count="3" meta:word-count="70" meta:character-count="472" meta:non-whitespace-character-count="402"/>
    <meta:generator>LibreOffice/5.4.5.1$Windows_X86_64 LibreOffice_project/79c9829dd5d8054ec39a82dc51cd9eff340dbee8</meta:generator>
  </office:meta>
</office:document-meta>
</file>