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ekcja 9</text:p>
      <text:p text:style-name="Standard">Witajcie. Proszę zapisać temat „ Na estradzie – pop, rock, muzyka rozrywkowa”</text:p>
      <text:p text:style-name="Standard">Proszę przeczytać lekcję z podręcznika od str 151 – 155.</text:p>
      <text:p text:style-name="Standard">Proszę pod tematem lekcji odp na pytania:</text:p>
      <text:p text:style-name="Standard">- co to jest rock and roll</text:p>
      <text:p text:style-name="Standard">- kim był Elvis Presley</text:p>
      <text:p text:style-name="Standard">- kim był M. Jackson i podaj tytuły kilku jego największych hitów</text:p>
      <text:p text:style-name="Standard">- kim byli the Beatles , jaką muzykę grali, podaj tytuły piosenek</text:p>
      <text:p text:style-name="Standard">- co to jest rap?<text:s/>Podaj kilku wykonawców i tytuły ulubionych piosenek</text:p>
      <text:p text:style-name="Standard">- dla chętnych: ułóż krótki tekst rapowy(strona 155)</text:p>
      <text:p text:style-name="Standard"/>
      <text:p text:style-name="Standard">Proszę wysłać mi foto z lekcji, uzupełnijcie też zaległe prace domowe</text:p>
      <text:p text:style-name="Standard">Pozdrawiam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5-17T06:51:00Z</meta:creation-date>
    <dc:date>2020-05-17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78" meta:row-count="4" meta:non-whitespace-character-count="497"/>
  </office:meta>
</office:document-meta>
</file>