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Lekcja 8</text:p>
      <text:p text:style-name="Normalny">Proszę zapisać temat w zeszytach: Instrumenty ludowe, folklor naszych sąsiadów.</text:p>
      <text:p text:style-name="Normalny"/>
      <text:p text:style-name="Normalny">Po przeczytaniu stron 108 – 116 z podręcznik proszę odpowiedzieć na pytania :</text:p>
      <text:p text:style-name="Normalny">- jakie poznaliście instrumenty ludowe?</text:p>
      <text:p text:style-name="Normalny">- co to jest kapela?</text:p>
      <text:p text:style-name="Normalny">- jakie znacie tańce słowackie?</text:p>
      <text:p text:style-name="Normalny">- co to jest polka i skąd pochodzi?</text:p>
      <text:p text:style-name="Normalny">- jakie instrumenty występują w ukraińskiej muzyce ludowej?</text:p>
      <text:p text:style-name="Normalny">- co to jest kozak?</text:p>
      <text:p text:style-name="Normalny"/>
      <text:p text:style-name="Normalny">Zróbcie zdjęcie lekcji i odeślijcie do mnie<text:s/></text:p>
      <text:p text:style-name="Normalny">Pozdrawi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inga Augustyniak</dc:creator>
    <meta:creation-date>2020-05-10T05:55:00Z</meta:creation-date>
    <dc:date>2020-05-10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33" meta:row-count="3" meta:non-whitespace-character-count="372"/>
  </office:meta>
</office:document-meta>
</file>