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paragraph-properties fo:margin-left="0.25in">
        <style:tab-stops/>
      </style:paragraph-properties>
    </style:style>
    <style:style style:name="P9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Lekcja 12</text:p>
      <text:p text:style-name="Standard"/>
      <text:p text:style-name="Standard">Witajcie Moi drodzy!</text:p>
      <text:p text:style-name="Standard">Proszę zapisać sobie już ostatni temat do zeszytu – Powtórzenie wiadomości z muzyki.</text:p>
      <text:p text:style-name="Standard">Proszę odpowiedzieć na następujące pytania:</text:p>
      <text:list text:style-name="LFO1" text:continue-numbering="true">
        <text:list-item>
          <text:p text:style-name="P2">Kto to był Jan Sebastian Bach, kiedy żył i z czego zasłynął?</text:p>
        </text:list-item>
        <text:list-item>
          <text:p text:style-name="P3">Jakie znacie elementy muzyki?(str 47)</text:p>
        </text:list-item>
        <text:list-item>
          <text:p text:style-name="P4">Jakie znacie pieśni żołnierskie i patriotyczne?</text:p>
        </text:list-item>
        <text:list-item>
          <text:p text:style-name="P5">Wymień kilku kompozytorów dawnych epok?</text:p>
        </text:list-item>
        <text:list-item>
          <text:p text:style-name="P6">Kto to był Oskar Kolberg i kiedy żył?</text:p>
        </text:list-item>
        <text:list-item>
          <text:p text:style-name="P7">Wymień instrumenty dęte?</text:p>
        </text:list-item>
      </text:list>
      <text:p text:style-name="P8"/>
      <text:p text:style-name="P9">W tym tygodniu wystawię już oceny końcowe. Pozdrawiam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Augustyniak</meta:initial-creator>
    <dc:creator>Kinga Augustyniak</dc:creator>
    <meta:creation-date>2020-06-07T17:26:00Z</meta:creation-date>
    <dc:date>2020-06-07T1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71" meta:row-count="3" meta:non-whitespace-character-count="405"/>
  </office:meta>
</office:document-meta>
</file>