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</office:automatic-styles>
  <office:body>
    <office:text text:use-soft-page-breaks="true">
      <text:p text:style-name="P1">Lekcja 12</text:p>
      <text:p text:style-name="Standard"/>
      <text:p text:style-name="Standard">Witajcie kochani!</text:p>
      <text:p text:style-name="Standard">Proszę zapisać ostatni temat w Waszych zeszytach : Powtórzenie wiadomości<text:s/>z muzyki.</text:p>
      <text:p text:style-name="Standard">Proszę odpowiedzieć na następujące pytania:</text:p>
      <text:list text:style-name="LFO2" text:continue-numbering="true">
        <text:list-item>
          <text:p text:style-name="P2">Kto to jest Oskar Kolber, kiedy żył i czym się zajmował??</text:p>
        </text:list-item>
        <text:list-item>
          <text:p text:style-name="P3">Jakie znacie Polskie tańce narodowe??</text:p>
        </text:list-item>
        <text:list-item>
          <text:p text:style-name="P4">Jaką poznaliście niedawno piosenkę patriotyczną??</text:p>
        </text:list-item>
        <text:list-item>
          <text:p text:style-name="P5">Proszę wymienić znane Wam instrumenty perkusyjne</text:p>
        </text:list-item>
        <text:list-item>
          <text:p text:style-name="P6">Jakie poznaliście wartości rytmiczne i odpowiadające im pauzy?</text:p>
        </text:list-item>
        <text:list-item>
          <text:p text:style-name="P7">Jakie znacie głosy wokalne??(4)</text:p>
        </text:list-item>
        <text:list-item>
          <text:p text:style-name="P8">Co to jest forma muzyczna AB?</text:p>
        </text:list-item>
      </text:list>
      <text:p text:style-name="Standard"/>
      <text:p text:style-name="Standard">W tym tygodniu poznacie już swoje oceny końcowe .Nie martwcie się spisaliście się na medal i wynagrodzę Was za to. Pozdraw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6-07T17:10:00Z</meta:creation-date>
    <dc:date>2020-06-07T1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