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/>
    </style:style>
    <style:style style:name="P2" style:parent-style-name="Akapitzlistą" style:list-style-name="LFO1" style:family="paragraph"/>
    <style:style style:name="P3" style:parent-style-name="Akapitzlistą" style:list-style-name="LFO1" style:family="paragraph"/>
    <style:style style:name="P4" style:parent-style-name="Akapitzlistą" style:list-style-name="LFO1" style:family="paragraph"/>
    <style:style style:name="P5" style:parent-style-name="Akapitzlistą" style:list-style-name="LFO1" style:family="paragraph"/>
    <style:style style:name="P6" style:parent-style-name="Akapitzlistą" style:list-style-name="LFO1" style:family="paragraph"/>
    <style:style style:name="P7" style:parent-style-name="Akapitzlistą" style:list-style-name="LFO1" style:family="paragraph"/>
    <style:style style:name="P8" style:parent-style-name="Akapitzlistą" style:list-style-name="LFO1" style:family="paragraph"/>
    <style:style style:name="P9" style:parent-style-name="Akapitzlistą" style:list-style-name="LFO1" style:family="paragraph"/>
  </office:automatic-styles>
  <office:body>
    <office:text text:use-soft-page-breaks="true">
      <text:p text:style-name="P1">Lekcja 12</text:p>
      <text:p text:style-name="Normalny"/>
      <text:p text:style-name="Normalny">Witajcie Moi drodzy,</text:p>
      <text:p text:style-name="Normalny">Proszę zapisać sobie już ostatni temat w Waszych zeszytach: Powtórzenie wiadomości z muzyki.</text:p>
      <text:p text:style-name="Normalny">Bardzo proszę odpowiedzieć na pytania:</text:p>
      <text:list text:style-name="LFO1" text:continue-numbering="true">
        <text:list-item>
          <text:p text:style-name="P2">Co to jest znak repetycji ?,fermata i <text:s/>volta?</text:p>
        </text:list-item>
        <text:list-item>
          <text:p text:style-name="P3">Co to jest filharmonia i gdzie się znajduje?</text:p>
        </text:list-item>
        <text:list-item>
          <text:p text:style-name="P4">Jakie znacie tempa wolne i szybkie?</text:p>
        </text:list-item>
        <text:list-item>
          <text:p text:style-name="P5">Co to jest metronom?</text:p>
        </text:list-item>
        <text:list-item>
          <text:p text:style-name="P6">Jakie znacie pieśni patriotyczne?</text:p>
        </text:list-item>
        <text:list-item>
          <text:p text:style-name="P7">Co to jest kanon?</text:p>
        </text:list-item>
        <text:list-item>
          <text:p text:style-name="P8">Jakie znacie instrumenty strunowe?</text:p>
        </text:list-item>
        <text:list-item>
          <text:p text:style-name="P9">Jakie znacie instrumenty ludowe?</text:p>
        </text:list-item>
      </text:list>
      <text:p text:style-name="Akapitzlistą"/>
      <text:p text:style-name="Akapitzlistą">W tym tygodniu wystawię Wam już oceny. Pozdrawiam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name-complex="Mangal"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creator>Kinga Augustyniak</dc:creator>
    <meta:creation-date>2020-06-07T17:19:00Z</meta:creation-date>
    <dc:date>2020-06-07T17:19:00Z</dc:date>
    <meta:template xlink:href="Normal.dotm" xlink:type="simple"/>
    <meta:editing-cycles>2</meta:editing-cycles>
    <meta:editing-duration>PT0S</meta:editing-duration>
    <meta:document-statistic meta:page-count="1" meta:paragraph-count="1" meta:word-count="69" meta:character-count="483" meta:row-count="3" meta:non-whitespace-character-count="415"/>
  </office:meta>
</office:document-meta>
</file>