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Lekcja 11</text:p>
      <text:p text:style-name="Standard">Witajcie moi drodzy,</text:p>
      <text:p text:style-name="Standard">Dziś bardzo proszę napisać temat w zeszycie : Opracowanie piosenki pt. „Radość najpiękniejszych lat”</text:p>
      <text:p text:style-name="Standard">Tekst znajdziecie na stronie 162, wersja oryginalna link :<text:s/><text:a xlink:href="https://www.youtube.com/watch?v=aWSZrchVVjE" office:target-frame-name="_top" xlink:show="replace"><text:span text:style-name="Hiperłącze">https://www.youtube.com/watch?v=aWSZrchVVjE</text:span></text:a>.<text:s/></text:p>
      <text:p text:style-name="Standard">Proszę w miarę możliwość nauczyć się śpiewać tej piosenki. Poza tym bardzo proszę odesłać do mnie zaległe <text:s/>prace domowe.</text:p>
      <text:p text:style-name="Standard">Istnieje możliwość konsultacji<text:s/>z muzyki we wtorek od 8:00, jednakże trzeba wcześniej się na nie zapisać. Zapraszam i pozdrawiam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nga Augustyniak</meta:initial-creator>
    <dc:creator>Kinga Augustyniak</dc:creator>
    <meta:creation-date>2020-05-31T14:03:00Z</meta:creation-date>
    <dc:date>2020-06-01T06:12:00Z</dc:date>
    <meta:template xlink:href="Normal.dotm" xlink:type="simple"/>
    <meta:editing-cycles>4</meta:editing-cycles>
    <meta:editing-duration>PT0S</meta:editing-duration>
    <meta:document-statistic meta:page-count="1" meta:paragraph-count="1" meta:word-count="78" meta:character-count="550" meta:row-count="3" meta:non-whitespace-character-count="473"/>
  </office:meta>
</office:document-meta>
</file>