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Lekcja 11</text:p>
      <text:p text:style-name="Standard">Witajcie moi drodzy,</text:p>
      <text:p text:style-name="Standard">Bardzo proszę napisać temat w zeszycie: „ Opracowanie piosenki pt. „ Zacznij od Bacha”</text:p>
      <text:p text:style-name="Standard">Proszę przeczytać z podręcznika lekcję ze stron 142 – 147 oraz nauczyć się śpiewać piosenki pt. Zacznij od Bacha”<text:s/>podaję link z oryginalną wersją :<text:s/><text:a xlink:href="https://www.youtube.com/watch?v=rDQHzGpwQNk" office:target-frame-name="_top" xlink:show="replace"><text:span text:style-name="Hiperłącze">https://www.youtube.com/watch?v=rDQHzGpwQNk</text:span></text:a></text:p>
      <text:p text:style-name="Standard">Proszę ponadto napisać w kilku zdaniach kim był Jan Sebastian Bach, w jakiej epoce tworzył, jakie są jego najważniejsze dzieła. Poproszę o zdjęcie z odrobioną<text:s/>lekcją.</text:p>
      <text:p text:style-name="Standard">Istnieje możliwość konsultacji z muzyki<text:s/>we wtorek od 8:00,<text:s/>jednakże wcześniej trzeba napisać do mnie że jest taka chęć z Waszej strony. Pozdrawiam i proszę o zaległe <text:s/>prace domowe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nga Augustyniak</meta:initial-creator>
    <dc:creator>Kinga Augustyniak</dc:creator>
    <meta:creation-date>2020-05-31T13:57:00Z</meta:creation-date>
    <dc:date>2020-06-01T06:12:00Z</dc:date>
    <meta:template xlink:href="Normal.dotm" xlink:type="simple"/>
    <meta:editing-cycles>4</meta:editing-cycles>
    <meta:editing-duration>PT0S</meta:editing-duration>
    <meta:document-statistic meta:page-count="1" meta:paragraph-count="1" meta:word-count="103" meta:character-count="724" meta:row-count="5" meta:non-whitespace-character-count="622"/>
  </office:meta>
</office:document-meta>
</file>