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Lekcja 11</text:p>
      <text:p text:style-name="Normalny">Witajcie moi drodzy,</text:p>
      <text:p text:style-name="Normalny">Dziś bardzo proszę napisać temat w zeszycie : „Majówkowa poleczka”</text:p>
      <text:p text:style-name="Normalny">Bardzo proszę ze strony 143 z Waszego podręcznika przerysować nutki do zeszytu melodii pt „Majówkowa poleczka” następnie bardzo proszę<text:s/>każdą nutkę w zeszycie podpisać NAZWĄ SOLMIZACYJNĄ.<text:s/></text:p>
      <text:p text:style-name="Normalny">( DO RE MI FA SOL LA SI DO ). Pamiętajcie żeby dopasować poprawnie nutkę z pięciolinii do nazwy solmizacyjnej. <text:s/>Proszę odesłać mi odrobioną lekcję i <text:s/>uzupełnić zaległe prace domowe.</text:p>
      <text:p text:style-name="Normalny">Istnieje możliwość konsultacji z muzyki<text:s/>we wtorek od 8:00,<text:s/>jednak wcześniej trzeba do mnie napisać, że jesteście tym zainteresowani. Pozdrawiam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inga Augustyniak</dc:creator>
    <meta:creation-date>2020-05-31T13:49:00Z</meta:creation-date>
    <dc:date>2020-06-01T06:11:00Z</dc:date>
    <meta:template xlink:href="Normal.dotm" xlink:type="simple"/>
    <meta:editing-cycles>4</meta:editing-cycles>
    <meta:editing-duration>PT0S</meta:editing-duration>
    <meta:document-statistic meta:page-count="1" meta:paragraph-count="1" meta:word-count="87" meta:character-count="612" meta:row-count="4" meta:non-whitespace-character-count="526"/>
  </office:meta>
</office:document-meta>
</file>