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ekcja 10</text:p>
      <text:p text:style-name="Standard"/>
      <text:p text:style-name="Standard">Witajcie,</text:p>
      <text:p text:style-name="Standard"><text:s/><text:tab/>Bardzo proszę zapisać temat „ Instrumenty zwykłe i niezwykłe”</text:p>
      <text:p text:style-name="Standard">Otwórzcie podręcznik na stronie 30 i przeczytajcie zamieszczony tekst.</text:p>
      <text:p text:style-name="Standard"><text:s/>Proszę pod tematem wymienić mi jakie instrumenty wykorzystywane są w różnych regionach świata, przerysować 3 wybrane z nich. Może znacie jeszcze inne ciekawe instrumenty???</text:p>
      <text:p text:style-name="Standard">Proszę odesłać wypełnioną lekcję.</text:p>
      <text:p text:style-name="Standard"><text:s/>Pozdrawiam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5-24T07:29:00Z</meta:creation-date>
    <dc:date>2020-05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79" meta:row-count="2" meta:non-whitespace-character-count="326"/>
  </office:meta>
</office:document-meta>
</file>