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Lekcja 10</text:p>
      <text:p text:style-name="Standard">Witajcie moi drodzy,</text:p>
      <text:p text:style-name="Standard">Z okazji zbliżającego się „Dnia Mamy” mam dla Was zadanie…</text:p>
      <text:p text:style-name="Standard">Zapiszcie sobie temat lekcji” Śpiewające życzenia dla naszych mam”</text:p>
      <text:p text:style-name="Standard">Proszę najpierw wymyśleć rymujące <text:s/>życzenia dla mamy- przynajmniej 10 wersów.</text:p>
      <text:p text:style-name="Standard">Następnie spróbujcie dopasować, wymyśleć do nich ciekawą i piękną linię melodyczną.</text:p>
      <text:p text:style-name="Standard">Zastanówcie się dłuższą chwile nad tekstem i melodią. Próbujcie różne melodie, wybierzcie najlepszą i zapamiętajcie.</text:p>
      <text:p text:style-name="Standard">Można też wymyśleć rap<text:s/><text:span text:style-name="T2">😊</text:span>.</text:p>
      <text:p text:style-name="Standard">Bardzo proszę wysłać do mnie nagranie lub zdjęcie. Pozdrawiam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24T07:22:00Z</meta:creation-date>
    <dc:date>2020-05-24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30" meta:row-count="3" meta:non-whitespace-character-count="456"/>
  </office:meta>
</office:document-meta>
</file>