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Lekcja<text:s/>10</text:p>
      <text:p text:style-name="Standard"/>
      <text:p text:style-name="Standard">Witajcie,</text:p>
      <text:p text:style-name="Standard">Dziś chcielibyśmy złożyć gorące i najszczersze życzenia dla wszystkich super mam z okazji Ich święta!</text:p>
      <text:p text:style-name="Standard">Proszę napisać w zeszytach temat: „Śpiewające życzenia dla naszych mam.”</text:p>
      <text:p text:style-name="Standard">Otwórzcie książki na str 113. Macie tam ćwiczenie „na złotą nutkę”</text:p>
      <text:p text:style-name="Standard">Waszym zadaniem jest wymyślić rymowane życzenia z okazji „Dnia Mamy”<text:s/></text:p>
      <text:p text:style-name="Standard">Spróbujcie dopasować, ułożyć też jakąś melodię lub rap.</text:p>
      <text:p text:style-name="Standard">Im dłuższa tym lepiej<text:span text:style-name="T2">😊</text:span><text:s/>niech słowa będą przemyślane i jak najlepiej dopasowane.</text:p>
      <text:p text:style-name="Standard">Minimalnie 8 rymujących się wersów.</text:p>
      <text:p text:style-name="Standard">Odeślijcie do mnie zdjęcie lekcji lub nagranie waszego śpiewu. Pozdrawia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Augustyniak</meta:initial-creator>
    <dc:creator>Kinga Augustyniak</dc:creator>
    <meta:creation-date>2020-05-24T07:03:00Z</meta:creation-date>
    <dc:date>2020-05-24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0" meta:row-count="4" meta:non-whitespace-character-count="498"/>
  </office:meta>
</office:document-meta>
</file>