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Lekcja 10</text:p>
      <text:p text:style-name="Normalny">Witajcie, bardzo proszę napisać temat w zeszytach „ Najstarsze instrumenty świata”</text:p>
      <text:p text:style-name="Normalny">Otwórzcie podręcznik i przeczytajcie tekst ze strony 120-121</text:p>
      <text:p text:style-name="Normalny">Następnie proszę :</text:p>
      <text:p text:style-name="Normalny">- <text:s/>wymienić nazwy najstarszych instrumentów</text:p>
      <text:p text:style-name="Normalny">- określić do czego one służyły i nadal służą<text:s/></text:p>
      <text:p text:style-name="Normalny">- narysować w swoich zeszytach 3 wybrane<text:s/></text:p>
      <text:p text:style-name="Normalny">- posłuchać wybrany utwór z muzyki afrykańskiej (youtube) i powiedzieć co słychać w tych utworach – melodię? rytm? czy może akompaniament?</text:p>
      <text:p text:style-name="Normalny">Proszę odesłać odrobioną lekcję do mnie. Pozdraw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inga Augustyniak</dc:creator>
    <meta:creation-date>2020-05-24T07:12:00Z</meta:creation-date>
    <dc:date>2020-05-24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96" meta:row-count="3" meta:non-whitespace-character-count="426"/>
  </office:meta>
</office:document-meta>
</file>