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moi drodzy</text:p>
      <text:p text:style-name="Standard"><text:s/>Proszę napisać w zeszytach temat lekcji; Dęte zespoły kameralne”</text:p>
      <text:p text:style-name="Standard">Znajdziecie go na stronie 130</text:p>
      <text:p text:style-name="Standard">Proszę odpowiedzieć na pytanie:</text:p>
      <text:list xml:id="list779922526557309740" text:style-name="L1">
        <text:list-item>
          <text:p text:style-name="P1">Jakie instrumenty wchodzą w skład:</text:p>
        </text:list-item>
        <text:list-item>
          <text:p text:style-name="P1">tria stroikowego</text:p>
        </text:list-item>
        <text:list-item>
          <text:p text:style-name="P1">kwintetu dętego </text:p>
        </text:list-item>
        <text:list-item>
          <text:p text:style-name="P1">kwintetu blaszanego</text:p>
        </text:list-item>
      </text:list>
      <text:p text:style-name="Standard"><text:s/>Kolejnym zadaniem jest nauczyć się grać na flecie prostej melodii pt „Amazing Grace” ze strony 135. Podaję nuty: DGHAGHAGEDDGHAGHAHD2D2HD2HAGHAGEDDGHAGHAG.</text:p>
      <text:p text:style-name="Standard">Prześlijcie mi nagranie dźwiękowe Waszej gry. Tabela chwytów strona 190. </text:p>
      <text:p text:style-name="Standard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8:46:12.657000000</meta:creation-date>
    <dc:date>2020-05-03T08:52:06.42</dc:date>
    <meta:editing-duration>PT15M3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66" meta:character-count="473"/>
    <dc:creator>Michał Petroniusz</dc:creator>
  </office:meta>
</office:document-meta>
</file>