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uzyka klasa 5 04.05.2020.</text:p>
      <text:p text:style-name="Standard">Witajcie,</text:p>
      <text:p text:style-name="Standard">W zeszytach zapiszcie sobie temat: Śpiewajmy razem – chór.</text:p>
      <text:p text:style-name="Standard"/>
      <text:p text:style-name="Standard">Dziękuje za prace domowe, które tak pięknie wykonujecie i odsyłacie do mnie. Jestem z Was naprawdę dumny.</text:p>
      <text:p text:style-name="Standard">Dziś proszę, abyście nauczyli się śpiewać piosenki ze strony 124/125 pt. „Chodź pomaluj mój świat”- proszę przeczytać tekst piosenki, linie melodyczną znajdziecie tu:<text:a xlink:type="simple" xlink:href="https://www.youtube.com/watch?v=CANx5RcdPdo" text:style-name="Internet_20_link" text:visited-style-name="Visited_20_Internet_20_Link">https://www.youtube.com/watch?v=CANx5RcdPdo</text:a>. </text:p>
      <text:p text:style-name="Standard">Spróbujcie ładnie ją zaśpiewać oraz jeśli to możliwe odesłać mi nagranie.(dla chętnych)</text:p>
      <text:p text:style-name="Standard">Proszę również odpowiedzieć pisemnie na pytania i odesłać mi odpowiedzi.str(126-129)</text:p>
      <text:list xml:id="list1653477006923369822" text:style-name="L1">
        <text:list-item>
          <text:p text:style-name="P1">co to jest chór</text:p>
        </text:list-item>
        <text:list-item>
          <text:p text:style-name="P1">wymienić rodzaje chórów</text:p>
        </text:list-item>
        <text:list-item>
          <text:p text:style-name="P1">wymienić 4 podstawowe głosy w chórze</text:p>
        </text:list-item>
        <text:list-item>
          <text:p text:style-name="P1">co to jest śpiew a capella</text:p>
        </text:list-item>
        <text:list-item>
          <text:p text:style-name="P1">co to jest muzyka gospel</text:p>
        </text:list-item>
      </text:list>
      <text:p text:style-name="Standard">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3T08:35:05.150000000</meta:creation-date>
    <dc:date>2020-05-03T08:40:29.68</dc:date>
    <meta:editing-duration>PT20M20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3" meta:word-count="105" meta:character-count="711"/>
    <dc:creator>Michał Petroniusz</dc:creator>
  </office:meta>
</office:document-meta>
</file>