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ka klasa 4 04.05.2020</text:p>
      <text:p text:style-name="Standard"/>
      <text:p text:style-name="Standard">Witajcie moi drodzy,</text:p>
      <text:p text:style-name="Standard"/>
      <text:p text:style-name="Standard">Zadanie na dziś dla Was to znaleźć w podręczniku piosenkę pt „ Polska flaga” u mnie na stronie 104, przeczytajcie sobie najpierw jej tekst, następnie zastanówcie się o czym jest i dlaczego akurat początku maja należy ją śpiewać?? podaje link z nagraniem: <text:a xlink:type="simple" xlink:href="https://www.youtube.com/watch?v=-WNmqfiHVO0" text:style-name="Internet_20_link" text:visited-style-name="Visited_20_Internet_20_Link">https://www.youtube.com/watch?v=-WNmqfiHVO0</text:a></text:p>
      <text:p text:style-name="Standard">Bardzo proszę nauczyć się jej śpiewać , jeśli to możliwe prześlijcie mi nagranie Waszego śpiewu.</text:p>
      <text:p text:style-name="Standard">Nie uczymy się jej na pamięć i nie musimy śpiewać solo, można z oryginałem.</text:p>
      <text:p text:style-name="Standard">Pozdrawiam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8:24:11.454000000</meta:creation-date>
    <dc:date>2020-05-03T08:24:48.88</dc:date>
    <meta:editing-duration>PT16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80" meta:character-count="525"/>
    <dc:creator>Michał Petroniusz</dc:creator>
  </office:meta>
</office:document-meta>
</file>