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9f685" officeooo:paragraph-rsid="0019f685"/>
    </style:style>
    <style:style style:name="P2" style:family="paragraph" style:parent-style-name="Standard">
      <style:text-properties style:font-name="Times New Roman" officeooo:rsid="0019f685" officeooo:paragraph-rsid="001b64a8"/>
    </style:style>
    <style:style style:name="P3" style:family="paragraph" style:parent-style-name="Standard">
      <style:text-properties style:font-name="Times New Roman" officeooo:rsid="001b228d" officeooo:paragraph-rsid="001b228d"/>
    </style:style>
    <style:style style:name="P4" style:family="paragraph" style:parent-style-name="Standard">
      <style:text-properties style:font-name="Times New Roman" officeooo:rsid="001b64a8" officeooo:paragraph-rsid="001b64a8"/>
    </style:style>
    <style:style style:name="P5" style:family="paragraph" style:parent-style-name="Standard">
      <style:text-properties style:font-name="Times New Roman" fo:font-weight="bold" officeooo:rsid="0019f685" officeooo:paragraph-rsid="0019f685" style:font-weight-asian="bold" style:font-weight-complex="bold"/>
    </style:style>
    <style:style style:name="P6" style:family="paragraph" style:parent-style-name="Standard">
      <style:text-properties style:font-name="Times New Roman" fo:font-size="14pt" fo:font-weight="bold" officeooo:rsid="0019f685" officeooo:paragraph-rsid="0019f685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officeooo:rsid="001b228d" officeooo:paragraph-rsid="001d46c2"/>
    </style:style>
    <style:style style:name="T1" style:family="text">
      <style:text-properties officeooo:rsid="001b228d"/>
    </style:style>
    <style:style style:name="T2" style:family="text">
      <style:text-properties officeooo:rsid="001caefd"/>
    </style:style>
    <style:style style:name="T3" style:family="text">
      <style:text-properties officeooo:rsid="001d46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OGRAFIA VI</text:p>
      <text:p text:style-name="P1">13.05.2020</text:p>
      <text:p text:style-name="P1"/>
      <text:p text:style-name="P6">UWAGA!!!! </text:p>
      <text:p text:style-name="P6"/>
      <text:p text:style-name="P2">Zanim przejdziemy do tematu – w dniu 20 maja 2020 odbędzie się sprawdzian z geografii. <text:s text:c="12"/>Jak będzie wyglądać? <text:s/><text:span text:style-name="T1">Inaczej. </text:span><text:span text:style-name="T2">N</text:span><text:span text:style-name="T1">ie dostaniecie pytań w niedzielę, żeby sobie przygotować odpowiedzi. </text:span>Ponieważ mam Wasze adresy mailowe, to do <text:s/>każdego z Was 20 maja około godziny 11:00 wyślę pytania. Pytania będą dotyczyły działu 3 i 4. <text:span text:style-name="T1">C</text:span>zas na pracę około <text:span text:style-name="T2">4</text:span>0 minut, czyli <text:s/><text:span text:style-name="T2">prawie </text:span>tak jak na sprawdzianie. Po upływie <text:span text:style-name="T2">4</text:span>0 minut wysyłacie mi odpowiedzi. To jest ostatni sprawdzian <text:s text:c="2"/>na ocenę <text:span text:style-name="T2">końcoworoczną</text:span>, pozostałe pytania będą na plusy lub minusy. <text:span text:style-name="T1"><text:s/>Nie wysyłacie zdjęć ani żadnych załączników , tylko napisane odpowiedzi w mailu </text:span><text:span text:style-name="T2">zwrotnym.</text:span><text:span text:style-name="T1"> <text:s/></text:span><text:span text:style-name="T2">Można pisać z komputera lub telefonu czy innego sprzętu.</text:span></text:p>
      <text:p text:style-name="P7">Do 17 maja <text:span text:style-name="T2">od każdego z Was </text:span><text:s/>proszę o odpowiedź <text:span text:style-name="T2">na adres </text:span><text:a xlink:type="simple" xlink:href="mailto:ikoamndowska2020@gmail.com" text:style-name="Internet_20_link" text:visited-style-name="Visited_20_Internet_20_Link"><text:span text:style-name="T2">ikomandowska2020@gmail.com</text:span></text:a><text:span text:style-name="T2"> </text:span><text:s/>„Zapoznałem/am się z uwagą z dnia 13.05.2020 i jestem gotowy/a na sprawdzian” <text:s/></text:p>
      <text:p text:style-name="P7">Nie przyjmuję – popsuł mi się akurat komputer, nie było światła, nie mogłem odczytać <text:span text:style-name="T3">tematu</text:span>, <text:span text:style-name="T2">załączniki mi się nie chciały wysłać </text:span>…… Macie dużo czasu żeby się przygotować. </text:p>
      <text:p text:style-name="P1"/>
      <text:p text:style-name="P5">TEMAT: Turystyka w Europie południowej</text:p>
      <text:p text:style-name="P1"/>
      <text:p text:style-name="P1">1.Zapisz temat w zeszycie.</text:p>
      <text:p text:style-name="P1">2.Przypomnij sobie z klasy V informacje związane z krajobrazem śródziemnomorskim. (Tak, było rok temu). Gdzie ten krajobraz występuje, jaki tam panuje klimat, jaka roślinność go porasta ( co to jest makia?)</text:p>
      <text:p text:style-name="P1">3. <text:span text:style-name="T1">Teraz udajemy się na wakacje nad Morze Śródziemne ale tylko w części europejskiej.</text:span></text:p>
      <text:p text:style-name="P3">Do podanych zabytków dopisz kraj/miasto gdzie występują:</text:p>
      <text:p text:style-name="P3">Akropol-</text:p>
      <text:p text:style-name="P3">Azure Window -</text:p>
      <text:p text:style-name="P3">Fontanna di Trevi-</text:p>
      <text:p text:style-name="P3">Wieża Eiffla -</text:p>
      <text:p text:style-name="P4">Hagia Sofia-</text:p>
      <text:p text:style-name="P4">Delfy-</text:p>
      <text:p text:style-name="P4">4.To tyle – dziś nic nie wysyłacie. Szykujcie się do sprawdzianu.</text:p>
      <text:p text:style-name="P4"/>
      <text:p text:style-name="P4">Pozdrawiam</text:p>
      <text:p text:style-name="P4">I.Komandowsk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00:35:38.012000000</meta:creation-date>
    <dc:date>2020-05-07T00:26:09.673000000</dc:date>
    <meta:editing-duration>PT14M41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0" meta:word-count="248" meta:character-count="1634" meta:non-whitespace-character-count="1378"/>
  </office:meta>
</office:document-meta>
</file>