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12497" officeooo:paragraph-rsid="00012497"/>
    </style:style>
    <style:style style:name="P2" style:family="paragraph" style:parent-style-name="Standard">
      <style:text-properties style:font-name="Times New Roman" fo:font-weight="normal" officeooo:rsid="00012497" officeooo:paragraph-rsid="00012497" style:font-weight-asian="normal" style:font-weight-complex="normal"/>
    </style:style>
    <style:style style:name="P3" style:family="paragraph" style:parent-style-name="Standard">
      <style:text-properties style:font-name="Times New Roman" fo:font-weight="bold" officeooo:rsid="00012497" officeooo:paragraph-rsid="0001249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OGRAFIA V</text:p>
      <text:p text:style-name="P1"/>
      <text:p text:style-name="P1">13.05.2020</text:p>
      <text:p text:style-name="P1"/>
      <text:p text:style-name="P3">TEMAT: Krajobraz śródziemnomorski</text:p>
      <text:p text:style-name="P1"/>
      <text:p text:style-name="P1">1.Zapisz temat w zeszycie.</text:p>
      <text:p text:style-name="P1">2.Przenosimy się do kolejnego krajobrazu. Tym razem wędrujemy wokół Morza Śródziemnego. <text:s text:c="9"/></text:p>
      <text:p text:style-name="P1">Zrób w zeszycie notatkę </text:p>
      <text:p text:style-name="P1">-wymień 3 państwa europejskie i 3 afrykańskie leżące nad M. Śródziemnym,</text:p>
      <text:p text:style-name="P1">-opisz klimatogram (strona 136)</text:p>
      <text:p text:style-name="P1">- co to jest <text:span text:style-name="T1">MAKIA ?</text:span></text:p>
      <text:p text:style-name="P2">3. To wszystko na dziś, nic nie przesyłacie.</text:p>
      <text:p text:style-name="P2"/>
      <text:p text:style-name="P2">Pozdrawiam</text:p>
      <text:p text:style-name="P2">I.Komand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00:27:02.345000000</meta:creation-date>
    <dc:date>2020-05-05T00:35:08.576000000</dc:date>
    <meta:editing-duration>PT8M6S</meta:editing-duration>
    <meta:editing-cycles>1</meta:editing-cycles>
    <meta:document-statistic meta:table-count="0" meta:image-count="0" meta:object-count="0" meta:page-count="1" meta:paragraph-count="12" meta:word-count="56" meta:character-count="391" meta:non-whitespace-character-count="336"/>
    <meta:generator>LibreOffice/6.4.2.2$Windows_X86_64 LibreOffice_project/4e471d8c02c9c90f512f7f9ead8875b57fcb1ec3</meta:generator>
  </office:meta>
</office:document-meta>
</file>