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ologia 08 - 10.06.2020</text:p>
      <text:p text:style-name="P2">Kl. V</text:p>
      <text:p text:style-name="P1">Przeczytaj z podręcznika temat 6 „Znaczenie i przegląd roślin okrytonasiennych” strony 148-153</text:p>
      <text:p text:style-name="P1"/>
      <text:p text:style-name="P1">Obejrzyj filmy: <text:a xlink:type="simple" xlink:href="https://www.youtube.com/watch?v=gkzHSmG2p-s" text:style-name="Internet_20_link" text:visited-style-name="Visited_20_Internet_20_Link">https://www.youtube.com/watch?v=gkzHSmG2p-s</text:a> </text:p>
      <text:p text:style-name="P1"><text:a xlink:type="simple" xlink:href="https://www.youtube.com/watch?v=WHwVvEVODWc" text:style-name="Internet_20_link" text:visited-style-name="Visited_20_Internet_20_Link">https://www.youtube.com/watch?v=WHwVvEVODWc</text:a> </text:p>
      <text:p text:style-name="P1"/>
      <text:p text:style-name="P1">Masz na biologię cały tydzień, wykonaj polecenia w swoim tempie i wybranym przez Ciebie czasie. Jeśli potrzebujesz pomocy, pisz do mnie: <text:a xlink:type="simple" xlink:href="mailto:bhzbrog@tlen.pl" text:style-name="Internet_20_link" text:visited-style-name="Visited_20_Internet_20_Link">bhzbrog@tlen.pl</text:a> Pozdrawiam i życzę zdrowia - Twoja pani od Biologi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Zbróg</meta:initial-creator>
    <meta:editing-cycles>5</meta:editing-cycles>
    <meta:creation-date>2020-05-31T14:43:00</meta:creation-date>
    <dc:date>2020-06-07T14:07:32.75</dc:date>
    <meta:editing-duration>PT5M59S</meta:editing-duration>
    <meta:generator>OpenOffice/4.1.4$Win32 OpenOffice.org_project/414m5$Build-9788</meta:generator>
    <meta:document-statistic meta:table-count="0" meta:image-count="0" meta:object-count="0" meta:page-count="1" meta:paragraph-count="6" meta:word-count="53" meta:character-count="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