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>
      <style:paragraph-properties fo:margin-top="0.176cm" fo:margin-bottom="0cm"/>
      <style:text-properties fo:font-weight="bold" style:font-weight-asian="bold" style:font-weight-complex="bold"/>
    </style:style>
    <style:style style:name="P3" style:family="paragraph" style:parent-style-name="Normal_20__28_Web_29_" style:master-page-name="Standard">
      <style:paragraph-properties fo:margin-top="0.176cm" fo:margin-bottom="0cm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bookmark text:name="_GoBack1"/><text:span text:style-name="T1">Biologia 08 – 10.06.2020</text:span></text:p>
      <text:p text:style-name="P2"/>
      <text:p text:style-name="P1"><text:span text:style-name="T2">Kl. VIII</text:span></text:p>
      <text:p text:style-name="P1">Przeczytaj z podręcznika temat 8 „Sposoby ochrony przyrody” strony 166 -168 </text:p>
      <text:p text:style-name="P1"/>
      <text:p text:style-name="P1">Obejrzyj filmy: <text:a xlink:type="simple" xlink:href="https://www.youtube.com/watch?v=I4YfvQMTATk" text:style-name="Internet_20_link" text:visited-style-name="Visited_20_Internet_20_Link">https://www.youtube.com/watch?v=I4YfvQMTATk</text:a> <text:a xlink:type="simple" xlink:href="https://www.youtube.com/watch?v=qE3NcspsLik" text:style-name="Internet_20_link" text:visited-style-name="Visited_20_Internet_20_Link">https://www.youtube.com/watch?v=qE3NcspsLik</text:a> </text:p>
      <text:p text:style-name="Normal_20__28_Web_29_"><text:a xlink:type="simple" xlink:href="https://www.youtube.com/watch?v=q2SVy6S87JA" text:style-name="Internet_20_link" text:visited-style-name="Visited_20_Internet_20_Link">https://www.youtube.com/watch?v=q2SVy6S87JA</text:a> </text:p>
      <text:p text:style-name="Normal_20__28_Web_29_"><text:a xlink:type="simple" xlink:href="https://www.youtube.com/watch?v=xD2na4OXzps" text:style-name="Internet_20_link" text:visited-style-name="Visited_20_Internet_20_Link">https://www.youtube.com/watch?v=xD2na4OXzps</text:a> </text:p>
      <text:p text:style-name="P1"/>
      <text:p text:style-name="P1">Masz na biologię cały tydzień, wykonaj polecenia w swoim tempie i wybranym przez Ciebie czasie. Jeśli potrzebujesz pomocy, pisz do mnie: <text:a xlink:type="simple" xlink:href="mailto:bhzbrog@tlen.pl" text:style-name="Internet_20_link" text:visited-style-name="Visited_20_Internet_20_Link">bhzbrog@tlen.pl</text:a> - Twoja pani od Biologii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Zbróg</meta:initial-creator>
    <meta:editing-cycles>3</meta:editing-cycles>
    <meta:creation-date>2020-05-31T15:59:00</meta:creation-date>
    <dc:date>2020-06-07T14:12:40.95</dc:date>
    <meta:editing-duration>PT5M58S</meta:editing-duration>
    <meta:generator>OpenOffice/4.1.4$Win32 OpenOffice.org_project/414m5$Build-9788</meta:generator>
    <meta:document-statistic meta:table-count="0" meta:image-count="0" meta:object-count="0" meta:page-count="1" meta:paragraph-count="7" meta:word-count="50" meta:character-count="4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