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logia 08 - 10.06.2020</text:p>
      <text:p text:style-name="P4">Kl. VII</text:p>
      <text:p text:style-name="P1">Przeczytaj z podręcznika temat 2: „Choroba – zaburzenie <text:s/>homeostazy” o lekach i suplementach diety - strona 252 </text:p>
      <text:p text:style-name="P1"/>
      <text:p text:style-name="P1">Obejrzyj strony i filmy: <text:a xlink:type="simple" xlink:href="https://www.youtube.com/watch?v=KphYOVFCLj4" text:style-name="Internet_20_link" text:visited-style-name="Visited_20_Internet_20_Link">https://www.youtube.com/watch?v=KphYOVFCLj4</text:a> </text:p>
      <text:p text:style-name="P1"><text:a xlink:type="simple" xlink:href="https://www.youtube.com/watch?v=WDdWyC5BBKY" text:style-name="Internet_20_link" text:visited-style-name="Visited_20_Internet_20_Link">https://www.youtube.com/watch?v=WDdWyC5BBKY</text:a> </text:p>
      <text:p text:style-name="P1"/>
      <text:p text:style-name="P1"><text:span text:style-name="T1">Sprawdź, ile masz w domowej apteczce leków i suplementów diety kupionych bez recepty. Ile mogły one kosztować? Spróbuj policzyć. Co mógłbyś za te pieniądze kupić? Nie musisz odsyłać mi tej informacji, sam się nad nią zastanów…</text:span><text:bookmark text:name="_GoBack"/><text:span text:style-name="T1"> <text:s/></text:span></text:p>
      <text:p text:style-name="P2"/>
      <text:p text:style-name="P1">Masz na biologię cały tydzień, wykonaj polecenia w swoim tempie i wybranym przez Ciebie czasie. Jeśli potrzebujesz pomocy, pisz do mnie: <text:a xlink:type="simple" xlink:href="mailto:bhzbrog@tlen.pl" text:style-name="Internet_20_link" text:visited-style-name="Visited_20_Internet_20_Link">bhzbrog@tlen.pl</text:a> <text:s/>- Twoja pani od Biologii!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Zbróg</meta:initial-creator>
    <meta:editing-cycles>5</meta:editing-cycles>
    <meta:creation-date>2020-05-31T15:18:00</meta:creation-date>
    <dc:date>2020-06-07T14:08:03.43</dc:date>
    <meta:editing-duration>PT8M20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92" meta: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