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4" style:parent-style-name="NormalnyWeb" style:family="paragraph">
      <style:paragraph-properties fo:margin-bottom="0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margin-bottom="0in"/>
    </style:style>
    <style:style style:name="P8" style:parent-style-name="NormalnyWeb" style:family="paragraph">
      <style:paragraph-properties fo:margin-bottom="0in"/>
    </style:style>
    <style:style style:name="P9" style:parent-style-name="NormalnyWeb" style:family="paragraph">
      <style:paragraph-properties fo:margin-bottom="0in"/>
    </style:style>
    <style:style style:name="P10" style:parent-style-name="NormalnyWeb" style:family="paragraph">
      <style:paragraph-properties fo:margin-bottom="0in"/>
    </style:style>
  </office:automatic-styles>
  <office:body>
    <office:text text:use-soft-page-breaks="true">
      <text:p text:style-name="P1"><text:bookmark-start text:name="_GoBack1"/><text:bookmark-end text:name="_GoBack1"/><text:span text:style-name="T2">Biologia 22 – 26.06.2020</text:span></text:p>
      <text:p text:style-name="P3"/>
      <text:p text:style-name="P4"><text:span text:style-name="T5">Kl. VIII</text:span></text:p>
      <text:p text:style-name="P6">Przeczytaj z podręcznika Podsumowanie i wykonaj zadania - strony 169 -171</text:p>
      <text:p text:style-name="P7"/>
      <text:p text:style-name="P8">Przejrzyj strony 181- 204</text:p>
      <text:p text:style-name="P9"/>
      <text:p text:style-name="P10">Masz na biologię cały tydzień, wykonaj<text:s/>polecenia w swoim tempie i wybranym przez Ciebie czasie. Jeśli potrzebujesz pomocy, pisz do mnie:<text:s/><text:a xlink:href="mailto:bhzbrog@tlen.pl" office:target-frame-name="_top" xlink:show="replace">bhzbrog@tlen.pl</text:a><text:s/>– Pozdrawiam i życzę udanych wakacji -Twoja pani od Biologii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Zbróg</meta:initial-creator>
    <dc:creator>Win7</dc:creator>
    <meta:creation-date>2020-05-31T15:59:00Z</meta:creation-date>
    <dc:date>2020-06-17T04:09:00Z</dc:date>
    <meta:template xlink:href="Normal" xlink:type="simple"/>
    <meta:editing-cycles>1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92" meta:row-count="2" meta:non-whitespace-character-count="337"/>
  </office:meta>
</office:document-meta>
</file>