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margin-bottom="0in"/>
    </style:style>
    <style:style style:name="P11" style:parent-style-name="NormalnyWeb" style:family="paragraph">
      <style:paragraph-properties fo:margin-bottom="0in"/>
    </style:style>
    <style:style style:name="P12" style:parent-style-name="NormalnyWeb" style:family="paragraph">
      <style:paragraph-properties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span text:style-name="T2">Biologia 22 - 26.06.2020</text:span></text:p>
      <text:p text:style-name="P3"><text:span text:style-name="T4">Kl. VII</text:span></text:p>
      <text:p text:style-name="P5"/>
      <text:p text:style-name="P6">Przeczytaj z podręcznika temat 3: „Uzależnienia” - strony 253-256</text:p>
      <text:p text:style-name="P7">Skorzystaj z epodreczniki.pl:<text:a xlink:href="https://epodreczniki.pl/a/uzaleznienia/Do63k2pYq" office:target-frame-name="_top" xlink:show="replace">https://epodreczniki.pl/a/uzaleznienia/Do63k2pYq</text:a><text:s text:c="2"/></text:p>
      <text:p text:style-name="P8">Obejrzyj filmy: <text:s/><text:a xlink:href="https://www.youtube.com/watch?v=IvepUogucpc" office:target-frame-name="_top" xlink:show="replace">https://www.youtube.com/watch?v=IvepUogucpc</text:a><text:s/><text:a xlink:href="https://www.youtube.com/watch?v=w1HkBrYjRrk" office:target-frame-name="_top" xlink:show="replace">https://www.youtube.com/watch?v=w1HkBrYjRrk</text:a></text:p>
      <text:p text:style-name="P9"><text:a xlink:href="https://www.youtube.com/watch?v=rLHvyud1zYY" office:target-frame-name="_top" xlink:show="replace">https://www.youtube.com/watch?v=rLHvyud1zYY</text:a></text:p>
      <text:p text:style-name="P10"/>
      <text:p text:style-name="P11"/>
      <text:p text:style-name="P12">Przeczytaj z podręcznika Podsumowanie - strona 257 i wykonaj<text:s/>zadania ze strony 258</text:p>
      <text:p text:style-name="P13"/>
      <text:p text:style-name="P14">Masz na biologię cały tydzień, wykonaj polecenia w swoim tempie i wybranym przez Ciebie czasie. Jeśli potrzebujesz pomocy, pisz do mnie:<text:s/><text:a xlink:href="mailto:bhzbrog@tlen.pl" office:target-frame-name="_top" xlink:show="replace">bhzbrog@tlen.pl</text:a><text:s text:c="2"/></text:p>
      <text:p text:style-name="P15">Pozdrawiam i życzę Ci udanych wakacji<text:s/>- Twoja pani od Biologii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Zbróg</meta:initial-creator>
    <dc:creator>Win7</dc:creator>
    <meta:creation-date>2020-05-31T15:18:00Z</meta:creation-date>
    <dc:date>2020-06-17T04:10:00Z</dc:date>
    <meta:template xlink:href="Normal" xlink:type="simple"/>
    <meta:editing-cycles>1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3" meta:row-count="6" meta:non-whitespace-character-count="792"/>
  </office:meta>
</office:document-meta>
</file>