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iologia 16-20.03.2020</text:span></text:p>
      <text:p text:style-name="Standard"><text:span text:style-name="T2">Kl. V</text:span></text:p>
      <text:p text:style-name="Standard">Przeczytaj temat z podręcznika: 2 „Korzeń – organ podziemny rośliny” strony 98 -101</text:p>
      <text:p text:style-name="Standard">Skorzystaj z epodręcznika: <text:a xlink:type="simple" xlink:href="https://epodreczniki.pl/a/korzen/DlSCoUwfF" text:style-name="Internet_20_link" text:visited-style-name="Visited_20_Internet_20_Link">https://epodreczniki.pl/a/korzen/DlSCoUwfF</text:a></text:p>
      <text:p text:style-name="Standard">Obejrzyj film: <text:a xlink:type="simple" xlink:href="https://www.youtube.com/watch?v=PNiK2VXX9Xo" text:style-name="Internet_20_link" text:visited-style-name="Visited_20_Internet_20_Link">https://www.youtube.com/watch?v=PNiK2VXX9Xo</text:a></text:p>
      <text:p text:style-name="Standard">Napisz w zeszycie odpowiedź na pytanie 1 str. 101 podręcznik</text:p>
      <text:p text:style-name="Standard"><text:span text:style-name="T2">Kl. VI</text:span></text:p>
      <text:p text:style-name="Standard">Przeczytaj temat z podręcznika: 3 „Płazy – kręgowce wodno-lądowe” strony 93 -96</text:p>
      <text:p text:style-name="Standard">Skorzystaj z epodręcznika: <text:a xlink:type="simple" xlink:href="https://epodreczniki.pl/a/plazy---zwierzeta-wodno-ladowe/DA2jmRPZ2" text:style-name="Internet_20_link" text:visited-style-name="Visited_20_Internet_20_Link">https://epodreczniki.pl/a/plazy---zwierzeta-wodno-ladowe/DA2jmRPZ2</text:a></text:p>
      <text:p text:style-name="Standard">Obejrzyj filmy: <text:a xlink:type="simple" xlink:href="https://www.youtube.com/watch?v=GAyMiahEk1Y" text:style-name="Internet_20_link" text:visited-style-name="Visited_20_Internet_20_Link">https://www.youtube.com/watch?v=GAyMiahEk1Y</text:a></text:p>
      <text:p text:style-name="Standard"><text:a xlink:type="simple" xlink:href="https://www.youtube.com/watch?v=XoeJH96-0q8" text:style-name="Internet_20_link" text:visited-style-name="Visited_20_Internet_20_Link">https://www.youtube.com/watch?v=XoeJH96-0q8</text:a></text:p>
      <text:p text:style-name="Standard"><text:a xlink:type="simple" xlink:href="https://www.youtube.com/watch?v=u3Q8fIcAm3k" text:style-name="Internet_20_link" text:visited-style-name="Visited_20_Internet_20_Link">https://www.youtube.com/watch?v=u3Q8fIcAm3k</text:a></text:p>
      <text:p text:style-name="Standard"><text:a xlink:type="simple" xlink:href="https://www.youtube.com/watch?v=9tDWu9XlDnE" text:style-name="Internet_20_link" text:visited-style-name="Visited_20_Internet_20_Link">https://www.youtube.com/watch?v=9tDWu9XlDnE</text:a></text:p>
      <text:p text:style-name="Standard">Napisz w zeszycie odpowiedź na pytanie 2 str. 96 podręcznik</text:p>
      <text:p text:style-name="Standard"><text:span text:style-name="T2">Kl. VII</text:span></text:p>
      <text:p text:style-name="Standard">Porównaj typy cukrzycy <text:s/>korzystając z tabelki str.172 podręcznik</text:p>
      <text:p text:style-name="Standard">Przeczytaj temat z podręcznika: 3 „Budowa i rola układu nerwowego” strony 173 -176</text:p>
      <text:p text:style-name="Standard">Obejrzyj film: <text:a xlink:type="simple" xlink:href="https://www.youtube.com/watch?v=o_xToYRrH4M" text:style-name="Internet_20_link" text:visited-style-name="Visited_20_Internet_20_Link">https://www.youtube.com/watch?v=o_xToYRrH4M</text:a></text:p>
      <text:p text:style-name="Standard">Skorzystaj z epodręcznika: <text:a xlink:type="simple" xlink:href="https://epodreczniki.pl/a/uklad-nerwowy/D10MW9iVy" text:style-name="Internet_20_link" text:visited-style-name="Visited_20_Internet_20_Link">https://epodreczniki.pl/a/uklad-nerwowy/D10MW9iVy</text:a></text:p>
      <text:p text:style-name="Standard">Napisz w zeszycie odpowiedź na pytanie 1 str.176 podręcznik</text:p>
      <text:p text:style-name="Standard">Przeczytaj temat z podręcznika: 4 „Ośrodkowy układ nerwowy” strony 177 -180</text:p>
      <text:p text:style-name="Standard">Obejrzyj filmy: <text:a xlink:type="simple" xlink:href="https://www.youtube.com/watch?v=hqYebi7cVTY" text:style-name="Internet_20_link" text:visited-style-name="Visited_20_Internet_20_Link">https://www.youtube.com/watch?v=hqYebi7cVTY</text:a></text:p>
      <text:p text:style-name="Standard"><text:a xlink:type="simple" xlink:href="https://www.youtube.com/watch?v=zkn95k79104" text:style-name="Internet_20_link" text:visited-style-name="Visited_20_Internet_20_Link">https://www.youtube.com/watch?v=zkn95k79104</text:a></text:p>
      <text:p text:style-name="Standard">Napisz w zeszycie odpowiedź na pytanie 5 str. 180 podręcznik</text:p>
      <text:p text:style-name="Standard"><text:bookmark-start text:name="_GoBack"/><text:span text:style-name="T2">Kl. VIII</text:span></text:p>
      <text:p text:style-name="Standard"><text:bookmark-end text:name="_GoBack"/>Przeczytaj temat z podręcznika: 5 „Pasożytnictwo” strony 107 -110</text:p>
      <text:p text:style-name="Standard">Skorzystaj z epodręcznika: <text:a xlink:type="simple" xlink:href="https://epodreczniki.pl/a/robaki-pasozytnicze/Dd6cvm2mn" text:style-name="Internet_20_link" text:visited-style-name="Visited_20_Internet_20_Link">https://epodreczniki.pl/a/robaki-pasozytnicze/Dd6cvm2mn</text:a></text:p>
      <text:p text:style-name="Standard">Obejrzyj film (dla chętnych): <text:a xlink:type="simple" xlink:href="https://www.youtube.com/watch?v=P1QuT4YeMhQ" text:style-name="Internet_20_link" text:visited-style-name="Visited_20_Internet_20_Link">https://www.youtube.com/watch?v=P1QuT4YeMhQ</text:a></text:p>
      <text:p text:style-name="Standard">Napisz w zeszycie odpowiedź na pytanie 1 str. 110 podręcznik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Zbróg</meta:initial-creator>
    <meta:editing-cycles>1</meta:editing-cycles>
    <meta:creation-date>2020-03-18T09:11:00</meta:creation-date>
    <dc:date>2020-03-18T10:43:06.76</dc:date>
    <meta:editing-duration>PT30S</meta:editing-duration>
    <meta:generator>OpenOffice/4.1.4$Win32 OpenOffice.org_project/414m5$Build-9788</meta:generator>
    <meta:document-statistic meta:table-count="0" meta:image-count="0" meta:object-count="0" meta:page-count="1" meta:paragraph-count="29" meta:word-count="163" meta:character-count="1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